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Verdana" svg:font-family="Verdana, 'Lucida Grande', Lucid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style:line-height-at-least="0.517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1.138cm" fo:margin-right="0cm" fo:margin-top="0cm" fo:margin-bottom="0cm" style:line-height-at-least="0.503cm" fo:text-align="justify" style:justify-single-word="false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1.138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 fo:background-color="#f3e2c7"/>
    </style:style>
    <style:style style:name="P4" style:family="paragraph" style:parent-style-name="Text_20_body" style:list-style-name="L2">
      <style:paragraph-properties fo:margin-left="1.138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 fo:background-color="#f3e2c7"/>
    </style:style>
    <style:style style:name="P5" style:family="paragraph" style:parent-style-name="Text_20_body" style:list-style-name="L3">
      <style:paragraph-properties fo:margin-left="1.138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 fo:background-color="#f3e2c7"/>
    </style:style>
    <style:style style:name="P6" style:family="paragraph" style:parent-style-name="Text_20_body" style:list-style-name="L4">
      <style:paragraph-properties fo:margin-left="1.138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 fo:background-color="#f3e2c7"/>
    </style:style>
    <style:style style:name="P7" style:family="paragraph" style:parent-style-name="Text_20_body" style:list-style-name="L5">
      <style:paragraph-properties fo:margin-left="1.138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 fo:background-color="#f3e2c7"/>
    </style:style>
    <style:style style:name="P8" style:family="paragraph" style:parent-style-name="Heading_20_1">
      <style:text-properties fo:color="#333333" style:font-name="Calibri" fo:font-size="18pt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/>
    </style:style>
    <style:style style:name="T3" style:family="text">
      <style:text-properties fo:color="#000000" style:font-name="Calibri" fo:font-size="11pt" style:text-underline-style="solid" style:text-underline-width="auto" style:text-underline-color="font-color"/>
    </style:style>
    <style:style style:name="T4" style:family="text">
      <style:text-properties fo:color="#000000" style:font-name="Calibri" fo:font-size="11pt" fo:background-color="#ffffff"/>
    </style:style>
    <style:style style:name="T5" style:family="text">
      <style:text-properties fo:font-variant="normal" fo:text-transform="none" fo:color="#333333" style:font-name="Verdana" fo:font-size="9.75pt" fo:letter-spacing="normal" fo:font-style="normal" style:text-underline-style="solid" style:text-underline-width="auto" style:text-underline-color="font-color" fo:font-weight="normal" fo:background-color="#f3e2c7"/>
    </style:style>
    <style:style style:name="T6" style:family="text">
      <style:text-properties fo:font-variant="normal" fo:text-transform="none" fo:color="#333333" style:font-name="Verdana" fo:font-size="9.75pt" fo:letter-spacing="normal" fo:font-style="normal" fo:font-weight="normal" fo:background-color="#f3e2c7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nformations Stage :</text:h>
      <text:p text:style-name="P1"><text:span text:style-name="T3">Période de stage</text:span><text:span text:style-name="T1"> </text:span><text:span text:style-name="T2">: du lundi 26 mai au vendredi 27 juin 2014</text:span></text:p>
      <text:p text:style-name="P1"><text:span text:style-name="T3">Entreprise d'accueil</text:span><text:span text:style-name="T1"> </text:span><text:span text:style-name="T2">: Mecatek, </text:span><text:span text:style-name="T4">une de communication proposant une multitude de services dans la création de site internet, l'impression numérique, la création de charte graphique, la signalétique, l'évènementiel et autr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Verdana" svg:font-family="Verdana, 'Lucida Grande', Lucid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6T22:17:33.71</meta:creation-date>
    <dc:date>2014-06-16T22:23:43.67</dc:date>
    <meta:editing-duration>PT6M9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3" meta:word-count="46" meta:character-count="302"/>
  </office:meta>
</office:document-meta>
</file>