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 ESSENCE" svg:font-family="'AR ESSENCE'" style:font-pitch="variable"/>
    <style:font-face style:name="Gotham Book" svg:font-family="'Gotham Book'" style:font-pitch="variable"/>
    <style:font-face style:name="Adamas" svg:font-family="Adamas" style:font-family-generic="modern" style:font-pitch="variable"/>
    <style:font-face style:name="Adobe Gurmukhi" svg:font-family="'Adobe Gurmukhi'" style:font-adornments="Bold" style:font-family-generic="modern" style:font-pitch="variable"/>
    <style:font-face style:name="Linguina 3030" svg:font-family="'Linguina 3030'" style:font-family-generic="modern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Adobe Devanagari" svg:font-family="'Adobe Devanagari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Birch Std" svg:font-family="'Birch Std'" style:font-family-generic="script" style:font-pitch="variable"/>
    <style:font-face style:name="Adobe Fan Heiti Std B" svg:font-family="'Adobe Fan Heiti Std B'" style:font-family-generic="swiss" style:font-pitch="variable"/>
    <style:font-face style:name="Adobe Heiti Std R" svg:font-family="'Adobe Heiti Std R'" style:font-family-generic="swiss" style:font-pitch="variable"/>
    <style:font-face style:name="Agency FB" svg:font-family="'Agency FB'" style:font-adornments="Gras" style:font-family-generic="swiss" style:font-pitch="variable"/>
    <style:font-face style:name="Arial" svg:font-family="Arial" style:font-adornments="Gras" style:font-family-generic="swiss" style:font-pitch="variable"/>
    <style:font-face style:name="Caviar Dreams" svg:font-family="'Caviar Drea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95cm" style:rel-column-width="16557*"/>
    </style:style>
    <style:style style:name="Tableau1.B" style:family="table-column">
      <style:table-column-properties style:column-width="12.705cm" style:rel-column-width="489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95cm" style:rel-column-width="16557*"/>
    </style:style>
    <style:style style:name="Tableau2.B" style:family="table-column">
      <style:table-column-properties style:column-width="12.705cm" style:rel-column-width="4897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95cm" style:rel-column-width="16557*"/>
    </style:style>
    <style:style style:name="Tableau3.B" style:family="table-column">
      <style:table-column-properties style:column-width="12.705cm" style:rel-column-width="4897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95cm" style:rel-column-width="16557*"/>
    </style:style>
    <style:style style:name="Tableau4.B" style:family="table-column">
      <style:table-column-properties style:column-width="12.705cm" style:rel-column-width="4897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6pt" officeooo:rsid="00049a64" officeooo:paragraph-rsid="00049a64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6pt" fo:text-shadow="none" style:text-underline-style="none" fo:font-weight="bold" officeooo:rsid="0005af67" officeooo:paragraph-rsid="0005af67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6pt" officeooo:rsid="0005af67" officeooo:paragraph-rsid="0005af67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6pt" officeooo:rsid="00074a34" officeooo:paragraph-rsid="00074a34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6pt" officeooo:rsid="000858c4" officeooo:paragraph-rsid="000858c4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6pt" officeooo:rsid="000d04fb" officeooo:paragraph-rsid="000d04fb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6pt" officeooo:rsid="000eb766" officeooo:paragraph-rsid="000eb766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6pt" fo:font-weight="bold" officeooo:rsid="0005af67" officeooo:paragraph-rsid="0005af67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6pt" fo:font-weight="bold" officeooo:rsid="00060637" officeooo:paragraph-rsid="0006063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Arial" fo:font-size="16pt" officeooo:rsid="0005af67" officeooo:paragraph-rsid="0005af67" style:font-size-asian="16pt" style:font-size-complex="16pt"/>
    </style:style>
    <style:style style:name="P11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Arial" fo:font-size="16pt" officeooo:rsid="00060637" officeooo:paragraph-rsid="00060637" style:font-size-asian="16pt" style:font-size-complex="16pt"/>
    </style:style>
    <style:style style:name="P12" style:family="paragraph" style:parent-style-name="Table_20_Contents" style:list-style-name="L1">
      <style:paragraph-properties fo:margin-top="0cm" fo:margin-bottom="0.199cm" loext:contextual-spacing="false" fo:text-align="start" style:justify-single-word="false"/>
      <style:text-properties style:font-name="Arial" fo:font-size="16pt" officeooo:rsid="000b6756" officeooo:paragraph-rsid="00060637" style:font-size-asian="16pt" style:font-size-complex="16pt"/>
    </style:style>
    <style:style style:name="P13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Arial" fo:font-size="16pt" officeooo:rsid="000b6756" officeooo:paragraph-rsid="000b6756" style:font-size-asian="16pt" style:font-size-complex="16pt"/>
    </style:style>
    <style:style style:name="P14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Arial" fo:font-size="16pt" officeooo:rsid="000858c4" officeooo:paragraph-rsid="000858c4" style:font-size-asian="16pt" style:font-size-complex="16pt"/>
    </style:style>
    <style:style style:name="P15" style:family="paragraph" style:parent-style-name="Table_20_Contents" style:list-style-name="L2">
      <style:paragraph-properties fo:margin-top="0cm" fo:margin-bottom="0.199cm" loext:contextual-spacing="false" fo:text-align="start" style:justify-single-word="false"/>
      <style:text-properties officeooo:paragraph-rsid="0005af67"/>
    </style:style>
    <style:style style:name="P16" style:family="paragraph" style:parent-style-name="Text_20_body">
      <style:text-properties style:font-name="Arial"/>
    </style:style>
    <style:style style:name="T1" style:family="text">
      <style:text-properties officeooo:rsid="000858c4"/>
    </style:style>
    <style:style style:name="T2" style:family="text">
      <style:text-properties officeooo:rsid="000a1a84"/>
    </style:style>
    <style:style style:name="T3" style:family="text">
      <style:text-properties officeooo:rsid="000d04fb"/>
    </style:style>
    <style:style style:name="T4" style:family="text">
      <style:text-properties style:font-name="Arial" fo:font-size="16pt" fo:font-style="italic" officeooo:rsid="0005af67" style:font-size-asian="16pt" style:font-style-asian="italic" style:font-size-complex="16pt" style:font-style-complex="italic"/>
    </style:style>
    <style:style style:name="T5" style:family="text">
      <style:text-properties style:font-name="Arial" fo:font-size="16pt" fo:font-style="italic" officeooo:rsid="000858c4" style:font-size-asian="16pt" style:font-style-asian="italic" style:font-size-complex="16pt" style:font-style-complex="italic"/>
    </style:style>
    <style:style style:name="T6" style:family="text">
      <style:text-properties style:font-name="Arial" fo:font-size="16pt" fo:font-style="italic" officeooo:rsid="00060637" style:font-size-asian="16pt" style:font-style-asian="italic" style:font-size-complex="16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f Textuel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Titre</text:p>
          </table:table-cell>
          <table:table-cell table:style-name="Tableau1.B1" office:value-type="string">
            <text:p text:style-name="P3"/>
            <text:p text:style-name="P3">Descriptif textuel: <text:span text:style-name="T3">Modification Question</text:span></text:p>
            <text:p text:style-name="P3"/>
          </table:table-cell>
        </table:table-row>
        <table:table-row>
          <table:table-cell table:style-name="Tableau1.A2" office:value-type="string">
            <text:p text:style-name="P2">Contexte</text:p>
          </table:table-cell>
          <table:table-cell table:style-name="Tableau1.B2" office:value-type="string">
            <text:p text:style-name="P3"/>
            <text:p text:style-name="P3">Appli QCM: QuestA</text:p>
            <text:p text:style-name="P3"/>
          </table:table-cell>
        </table:table-row>
        <table:table-row>
          <table:table-cell table:style-name="Tableau1.A2" office:value-type="string">
            <text:p text:style-name="P2">Auteur</text:p>
          </table:table-cell>
          <table:table-cell table:style-name="Tableau1.B2" office:value-type="string">
            <text:p text:style-name="P3">Antoine Burnel</text:p>
          </table:table-cell>
        </table:table-row>
        <table:table-row>
          <table:table-cell table:style-name="Tableau1.A2" office:value-type="string">
            <text:p text:style-name="P2">Date</text:p>
          </table:table-cell>
          <table:table-cell table:style-name="Tableau1.B2" office:value-type="string">
            <text:p text:style-name="P3">15/03/16</text:p>
          </table:table-cell>
        </table:table-row>
        <table:table-row>
          <table:table-cell table:style-name="Tableau1.A2" office:value-type="string">
            <text:p text:style-name="P2">Version</text:p>
          </table:table-cell>
          <table:table-cell table:style-name="Tableau1.B2" office:value-type="string">
            <text:p text:style-name="P3">1.0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Cas d'utilisation</text:p>
          </table:table-cell>
          <table:table-cell table:style-name="Tableau2.B1" office:value-type="string">
            <text:p text:style-name="P4"><text:span text:style-name="T1">Ajouter/modifier</text:span> questions du questionnaire</text:p>
          </table:table-cell>
        </table:table-row>
        <table:table-row>
          <table:table-cell table:style-name="Tableau2.A2" office:value-type="string">
            <text:p text:style-name="P8">Acteur principal</text:p>
          </table:table-cell>
          <table:table-cell table:style-name="Tableau2.B2" office:value-type="string">
            <text:p text:style-name="P3">Administrateur</text:p>
          </table:table-cell>
        </table:table-row>
        <table:table-row>
          <table:table-cell table:style-name="Tableau2.A2" office:value-type="string">
            <text:p text:style-name="P8">Préconditions</text:p>
          </table:table-cell>
          <table:table-cell table:style-name="Tableau2.B2" office:value-type="string">
            <text:p text:style-name="P3">Existences de <text:span text:style-name="T2">questionnaire et </text:span>d'administrateurs</text:p>
            <text:p text:style-name="P3">Administrateur authentifié</text:p>
          </table:table-cell>
        </table:table-row>
        <table:table-row>
          <table:table-cell table:style-name="Tableau2.A2" office:value-type="string">
            <text:p text:style-name="P8">Post-conditions</text:p>
          </table:table-cell>
          <table:table-cell table:style-name="Tableau2.B2" office:value-type="string">
            <text:p text:style-name="P3">L<text:span text:style-name="T1">a question a été créé</text:span></text:p>
          </table:table-cell>
        </table:table-row>
        <table:table-row>
          <table:table-cell table:style-name="Tableau2.A2" office:value-type="string">
            <text:p text:style-name="P8">Objectifs</text:p>
          </table:table-cell>
          <table:table-cell table:style-name="Tableau2.B2" office:value-type="string">
            <text:p text:style-name="P3">L'administrateur doit pouvoir <text:span text:style-name="T1">ajouter/modifier une question dans un questionnaire</text:span> 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Scénario nominal</text:p>
          </table:table-cell>
          <table:table-cell table:style-name="Tableau3.B1" office:value-type="string">
            <text:p text:style-name="P10">1. L'administrateur choisit le module de <text:span text:style-name="T1">gestion d'un questionnaire</text:span></text:p>
            <text:p text:style-name="P10"/>
            <text:p text:style-name="P10">2. Le système affiche l'interface de gestion des <text:span text:style-name="T1">questionnaires</text:span> contenant: </text:p>
            <text:list xml:id="list2202953759278398735" text:style-name="L2">
              <text:list-item>
                <text:p text:style-name="P15"><text:span text:style-name="T4">la liste des </text:span><text:span text:style-name="T5">questionnaires</text:span><text:span text:style-name="T4"> </text:span><text:span text:style-name="T6">ainsi que les options executables sur ces questionnaires</text:span></text:p>
              </text:list-item>
            </text:list>
            <text:p text:style-name="P10"/>
            <text:p text:style-name="P11">3. l'administrateur selectionne <text:span text:style-name="T1">un questionnaire qu'il veut gerer</text:span></text:p>
            <text:p text:style-name="P11"/>
            <text:p text:style-name="P11"><text:soft-page-break/>4. le système affiche l<text:span text:style-name="T1">e questionnaire selectionné avec différents onglets :</text:span></text:p>
            <text:list xml:id="list7845978470874046103" text:style-name="L1">
              <text:list-item>
                <text:p text:style-name="P12">liste des questions du questionnaire selectionné</text:p>
              </text:list-item>
              <text:list-item>
                <text:p text:style-name="P12">liste des groupes du questionnaire selectionné</text:p>
              </text:list-item>
              <text:list-item>
                <text:p text:style-name="P12">liste des domaines du questionnaire selectionné</text:p>
                <text:p text:style-name="P12"/>
              </text:list-item>
            </text:list>
            <text:p text:style-name="P11">5. L'administrateur <text:span text:style-name="T1">selectionne l'onglet des questions</text:span></text:p>
            <text:p text:style-name="P11"/>
            <text:p text:style-name="P13">6. Le système affiche la liste des questions du questionnaire selectionné avec les options executables sur les questions</text:p>
            <text:p text:style-name="P13"/>
            <text:p text:style-name="P11">6. L<text:span text:style-name="T1">e systeme affiche un formulaire de saisie permettant de modifier la question du questionnaire choisi</text:span></text:p>
            <text:p text:style-name="P11"/>
            <text:p text:style-name="P11">7. l<text:span text:style-name="T1">'utilisateur modifie le formulaire et valide avec un bouton de validation.</text:span></text:p>
            <text:p text:style-name="P11"/>
            <text:p text:style-name="P14">8. Le systeme affiche que la modification a bien été pris<text:span text:style-name="T3">e</text:span> en compte et la modification est prise en compte dans la base de données</text:p>
          </table:table-cell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Scénario Alternatif</text:p>
          </table:table-cell>
          <table:table-cell table:style-name="Tableau4.B1" office:value-type="string">
            <text:p text:style-name="P5">En 8. Le système refuse la modification car la des éléments saisis ne sont pas autorisés.</text:p>
            <text:p text:style-name="P6"/>
            <text:p text:style-name="P7">En 7. L'administrateur peut modifier également les/la réponses correspondants à la questio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 ESSENCE" svg:font-family="'AR ESSENCE'" style:font-pitch="variable"/>
    <style:font-face style:name="Gotham Book" svg:font-family="'Gotham Book'" style:font-pitch="variable"/>
    <style:font-face style:name="Adamas" svg:font-family="Adamas" style:font-family-generic="modern" style:font-pitch="variable"/>
    <style:font-face style:name="Adobe Gurmukhi" svg:font-family="'Adobe Gurmukhi'" style:font-adornments="Bold" style:font-family-generic="modern" style:font-pitch="variable"/>
    <style:font-face style:name="Linguina 3030" svg:font-family="'Linguina 3030'" style:font-family-generic="modern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Adobe Devanagari" svg:font-family="'Adobe Devanagari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Birch Std" svg:font-family="'Birch Std'" style:font-family-generic="script" style:font-pitch="variable"/>
    <style:font-face style:name="Adobe Fan Heiti Std B" svg:font-family="'Adobe Fan Heiti Std B'" style:font-family-generic="swiss" style:font-pitch="variable"/>
    <style:font-face style:name="Adobe Heiti Std R" svg:font-family="'Adobe Heiti Std R'" style:font-family-generic="swiss" style:font-pitch="variable"/>
    <style:font-face style:name="Agency FB" svg:font-family="'Agency FB'" style:font-adornments="Gras" style:font-family-generic="swiss" style:font-pitch="variable"/>
    <style:font-face style:name="Arial" svg:font-family="Arial" style:font-adornments="Gras" style:font-family-generic="swiss" style:font-pitch="variable"/>
    <style:font-face style:name="Caviar Dreams" svg:font-family="'Caviar Drea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38:35.467000000</meta:creation-date>
    <dc:date>2016-03-22T10:26:18.255000000</dc:date>
    <meta:editing-duration>PT35M42S</meta:editing-duration>
    <meta:editing-cycles>4</meta:editing-cycles>
    <meta:generator>LibreOffice/5.0.5.2$Windows_x86 LibreOffice_project/55b006a02d247b5f7215fc6ea0fde844b30035b3</meta:generator>
    <meta:document-statistic meta:table-count="4" meta:image-count="0" meta:object-count="0" meta:page-count="2" meta:paragraph-count="40" meta:word-count="233" meta:character-count="1651" meta:non-whitespace-character-count="1460"/>
  </office:meta>
</office:document-meta>
</file>