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fornian FB" fo:font-size="13pt" fo:font-style="italic" style:text-underline-style="solid" style:text-underline-width="auto" style:text-underline-color="font-color" officeooo:rsid="00181cf8" officeooo:paragraph-rsid="00181cf8" style:font-size-asian="11.3500003814697pt" style:font-style-asian="italic" style:font-size-complex="13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alifornian FB" fo:font-size="13pt" fo:font-style="normal" style:text-underline-style="none" officeooo:rsid="0016c4de" officeooo:paragraph-rsid="0016c4de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Californian FB" fo:font-size="13pt" officeooo:rsid="0016c4de" officeooo:paragraph-rsid="0016c4de" style:font-size-asian="13pt" style:font-size-complex="13pt"/>
    </style:style>
    <style:style style:name="P4" style:family="paragraph" style:parent-style-name="Standard">
      <style:text-properties style:font-name="Californian FB" fo:font-size="13pt" officeooo:rsid="0016c4de" officeooo:paragraph-rsid="0016c4d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fornian FB" fo:font-size="13pt" officeooo:rsid="00181cf8" officeooo:paragraph-rsid="00181cf8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fornian FB" fo:font-size="13pt" officeooo:rsid="001c1276" officeooo:paragraph-rsid="001c1276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fornian FB" fo:font-size="13pt" officeooo:rsid="00205750" officeooo:paragraph-rsid="00205750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fornian FB" fo:font-size="13pt" officeooo:rsid="00246fcf" officeooo:paragraph-rsid="00246fc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fornian FB" fo:font-size="13pt" officeooo:rsid="00285f24" officeooo:paragraph-rsid="00285f24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fornian FB" fo:font-size="13pt" officeooo:rsid="00298204" officeooo:paragraph-rsid="00298204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fornian FB" fo:font-size="13pt" officeooo:rsid="002a5e65" officeooo:paragraph-rsid="002a5e65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fornian FB" fo:font-size="13pt" officeooo:rsid="002bf174" officeooo:paragraph-rsid="002bf174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fornian FB" fo:font-size="13pt" officeooo:rsid="002e9055" officeooo:paragraph-rsid="002e9055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fornian FB" fo:font-size="13pt" officeooo:rsid="00308b75" officeooo:paragraph-rsid="00308b75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fornian FB" fo:font-size="13pt" officeooo:rsid="00324fd3" officeooo:paragraph-rsid="00324fd3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Californian FB" fo:font-size="20pt" officeooo:rsid="0016c4de" officeooo:paragraph-rsid="0016c4de" style:font-size-asian="20pt" style:font-size-complex="20pt"/>
    </style:style>
    <style:style style:name="P17" style:family="paragraph" style:parent-style-name="Standard">
      <style:paragraph-properties fo:text-align="justify" style:justify-single-word="false"/>
      <style:text-properties style:font-name="Californian FB" fo:font-size="18pt" fo:font-style="italic" style:text-underline-style="solid" style:text-underline-width="auto" style:text-underline-color="font-color" officeooo:rsid="0016c4de" officeooo:paragraph-rsid="0016c4de" style:font-size-asian="18pt" style:font-style-asian="italic" style:font-size-complex="18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fornian FB" fo:font-size="18pt" fo:font-style="italic" style:text-underline-style="solid" style:text-underline-width="auto" style:text-underline-color="font-color" officeooo:rsid="00181cf8" officeooo:paragraph-rsid="00181cf8" style:font-size-asian="18pt" style:font-style-asian="italic" style:font-size-complex="18pt" style:font-style-complex="italic"/>
    </style:style>
    <style:style style:name="T1" style:family="text">
      <style:text-properties officeooo:rsid="001728c4"/>
    </style:style>
    <style:style style:name="T2" style:family="text">
      <style:text-properties officeooo:rsid="00205750"/>
    </style:style>
    <style:style style:name="T3" style:family="text">
      <style:text-properties officeooo:rsid="002bf174"/>
    </style:style>
    <style:style style:name="T4" style:family="text">
      <style:text-properties officeooo:rsid="00308b75"/>
    </style:style>
    <style:style style:name="T5" style:family="text">
      <style:text-properties officeooo:rsid="00324f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apport de stage de première année de BTS SIO (28 Mai au 30 Juin <text:span text:style-name="T1">2018</text:span>) :</text:p>
      <text:p text:style-name="P4"/>
      <text:p text:style-name="P17">Lundi 28 Mai :</text:p>
      <text:p text:style-name="P2"/>
      <text:p text:style-name="P3">Explication de mes tâches, cad mixer le code du site Amalivre avec le design du site du syndicat Valdem et intégrer cette nouvelle version du site Amalivre sur Mag<text:span text:style-name="T2">y</text:span>x, CMS utilisé par MGS Informatique.</text:p>
      <text:p text:style-name="P3">Puis appropriation de la syntaxe du code et compréhension de l’architecture web du site Valdem.</text:p>
      <text:p text:style-name="P3"/>
      <text:p text:style-name="P17">Mardi 29 Mai :</text:p>
      <text:p text:style-name="P3"/>
      <text:p text:style-name="P3">Utilisation du logiciel NetBeans pour recopier le code du site Amalivre.</text:p>
      <text:p text:style-name="P3">Recopie quasi totale de la page d’accueil du site Amalivre (HTML, CSS et JS) </text:p>
      <text:p text:style-name="P3"/>
      <text:p text:style-name="P18">Mercredi 30 Mai :</text:p>
      <text:p text:style-name="P5"/>
      <text:p text:style-name="P6">Intégration de la page d’accueil du site Amalivre sur le CMS Mag<text:span text:style-name="T2">y</text:span>x.</text:p>
      <text:p text:style-name="P6"/>
      <text:p text:style-name="P18">Jeudi 31 Mai :</text:p>
      <text:p text:style-name="P5"/>
      <text:p text:style-name="P7">Modification du code du site Amalivre, mise en place de « livre » servant de menu à la barre de navigation sur Magyx.</text:p>
      <text:p text:style-name="P7">Mise en place de drapeau servant à sélectionner la langue, choix de 4 langues possible :</text:p>
      <text:p text:style-name="P7">- Français</text:p>
      <text:p text:style-name="P7">- Anglais</text:p>
      <text:p text:style-name="P7">- Espagnol</text:p>
      <text:p text:style-name="P7">- Allemand</text:p>
      <text:p text:style-name="P7"/>
      <text:p text:style-name="P18">Vendredi 1 Juin :</text:p>
      <text:p text:style-name="P5"/>
      <text:p text:style-name="P7">Ajout de « chapitre », servant de sous menu à la barre de navigation.</text:p>
      <text:p text:style-name="P7">Exemple : le « livre » Accueil, possède les deux « chapitres » Qui sommes-nous et Actualités.</text:p>
      <text:p text:style-name="P7"/>
      <text:p text:style-name="P18">Lundi 4 Juin :</text:p>
      <text:p text:style-name="P5"/>
      <text:p text:style-name="P8">Début de la traduction des onglets «  Nos Services », « Publications Distribuées », « Vos contacts » et « écrivez-nous ». De plus les sous menus de l’onglet Nos Services ont également étaient traduis.</text:p>
      <text:p text:style-name="P5"/>
      <text:p text:style-name="P18">Mardi 5 Juin :</text:p>
      <text:p text:style-name="P5"/>
      <text:p text:style-name="P8"><text:soft-page-break/>Continuité de la traduction, malgré un bug, du CMS Magyx, sur la page d’accueil et dans les 4 langues, qui ferme trop tôt certaines balises et en fait disparaître d’autres.</text:p>
      <text:p text:style-name="P9"/>
      <text:p text:style-name="P18">Mercredi 6 Juin :</text:p>
      <text:p text:style-name="P5"/>
      <text:p text:style-name="P10">Intégration du carrousel sur Magyx</text:p>
      <text:p text:style-name="P5"/>
      <text:p text:style-name="P18">Jeudi 7 Juin :</text:p>
      <text:p text:style-name="P5"/>
      <text:p text:style-name="P10">Finalisation de l’intégration du carrousel et design de la rubrique actualité</text:p>
      <text:p text:style-name="P10"/>
      <text:p text:style-name="P18">Vendredi 8 Juin :</text:p>
      <text:p text:style-name="P5"/>
      <text:p text:style-name="P5"/>
      <text:p text:style-name="P10">Début de l’intégration de la rubrique Qui sommes-nous sur Magyx malgré une panne générale du réseau informatique.</text:p>
      <text:p text:style-name="P5"/>
      <text:p text:style-name="P18">Lundi 11 Juin :</text:p>
      <text:p text:style-name="P5"/>
      <text:p text:style-name="P11">Rubriques « Qui sommes-nous » et « Actualités » intégrées sous Magyx.</text:p>
      <text:p text:style-name="P11"/>
      <text:p text:style-name="P18">Mardi 12 Juin :</text:p>
      <text:p text:style-name="P5"/>
      <text:p text:style-name="P11">Traduction des rubriques « Qui sommes-nous » et « Actualités » via opérateur ternaire.</text:p>
      <text:p text:style-name="P11">Déplacement du footer <text:span text:style-name="T3">pour une meilleure intégration avec le design.</text:span></text:p>
      <text:p text:style-name="P11"/>
      <text:p text:style-name="P18">Mercredi 13 Juin :</text:p>
      <text:p text:style-name="P5"/>
      <text:p text:style-name="P12">Amélioration et finalisation de la traduction des pages du site Amalivre.</text:p>
      <text:p text:style-name="P12">Intégration du formulaire de contact via une fonction Magyx et expulsion du formulaire brut.</text:p>
      <text:p text:style-name="P5"/>
      <text:p text:style-name="P18">Jeudi 14 Juin :</text:p>
      <text:p text:style-name="P13"/>
      <text:p text:style-name="P13">Formulaire toujours en cours d’intégration.</text:p>
      <text:p text:style-name="P13"/>
      <text:p text:style-name="P18">Vendredi 15 Juin :</text:p>
      <text:p text:style-name="P5"/>
      <text:p text:style-name="P13">Finalisation de l’intégration + début de R&amp;D sur la génération de PDF via Java <text:span text:style-name="T4">grâce à la bibliothèque iText.</text:span></text:p>
      <text:p text:style-name="P13"/>
      <text:p text:style-name="P18">Lundi 18 Juin :</text:p>
      <text:p text:style-name="P13"/>
      <text:p text:style-name="P13">Documentation et début de test sur la génération de PDF via Java.</text:p>
      <text:p text:style-name="P13"><text:soft-page-break/></text:p>
      <text:p text:style-name="P18">Mardi 19 Juin :</text:p>
      <text:p text:style-name="P5"/>
      <text:p text:style-name="P13">Réalisation d’un PDF comportant du texte via Java.</text:p>
      <text:p text:style-name="P13"/>
      <text:p text:style-name="P18">Mercredi 20 Juin :</text:p>
      <text:p text:style-name="P5"/>
      <text:p text:style-name="P14">Élaboration du texte intégré via Java.</text:p>
      <text:p text:style-name="P14"/>
      <text:p text:style-name="P18">Jeudi 21 Juin :</text:p>
      <text:p text:style-name="P5"/>
      <text:p text:style-name="P14">Amélioration du texte, intégration de list, table, lien.</text:p>
      <text:p text:style-name="P14"/>
      <text:p text:style-name="P18">Vendredi 22 Juin :</text:p>
      <text:p text:style-name="P5"/>
      <text:p text:style-name="P14">Amélioration de l’interface du PDF, amélioration du lien + élaboration d’une documentation pour l’entreprise pour la prise en main <text:span text:style-name="T5">de la bibliothèque iText.</text:span></text:p>
      <text:p text:style-name="P14"/>
      <text:p text:style-name="P18">Lundi 25 Juin :</text:p>
      <text:p text:style-name="P5"/>
      <text:p text:style-name="P15">Mise en page de l’interface du PDF, modification de la documentation.</text:p>
      <text:p text:style-name="P15"/>
      <text:p text:style-name="P18">Mardi 26 Juin :</text:p>
      <text:p text:style-name="P5"/>
      <text:p text:style-name="P5"/>
      <text:p text:style-name="P18">Mercredi 27 Juin :</text:p>
      <text:p text:style-name="P5"/>
      <text:p text:style-name="P5"/>
      <text:p text:style-name="P18">Jeudi 28 Juin :</text:p>
      <text:p text:style-name="P5"/>
      <text:p text:style-name="P5"/>
      <text:p text:style-name="P18">Vendredi 29 Juin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39:33.626000000</meta:creation-date>
    <dc:date>2018-06-25T19:23:43.036000000</dc:date>
    <meta:editing-duration>PT1H10M5S</meta:editing-duration>
    <meta:editing-cycles>16</meta:editing-cycles>
    <meta:generator>LibreOffice/5.3.6.1$Windows_x86 LibreOffice_project/686f202eff87ef707079aeb7f485847613344eb7</meta:generator>
    <meta:document-statistic meta:table-count="0" meta:image-count="0" meta:object-count="0" meta:page-count="3" meta:paragraph-count="57" meta:word-count="531" meta:character-count="2954" meta:non-whitespace-character-count="2478"/>
  </office:meta>
</office:document-meta>
</file>