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prefix=" " style:num-format="A" style:num-letter-sync="true">
        <style:list-level-properties text:space-before="0.4916in" text:min-label-width="0.4916in"/>
      </text:list-level-style-number>
      <text:list-level-style-number text:level="3" text:style-name="WW_CharLFO1LVL3" style:num-prefix=" " style:num-format="1">
        <style:list-level-properties text:space-before="0.9833in" text:min-label-width="0in"/>
      </text:list-level-style-number>
      <text:list-level-style-number text:level="4" style:num-prefix=")" style:num-format="a" style:num-letter-sync="true">
        <style:list-level-properties text:space-before="1.477in" text:min-label-width="0.4916in"/>
      </text:list-level-style-number>
      <text:list-level-style-number text:level="5" style:num-prefix="()" style:num-format="1">
        <style:list-level-properties text:space-before="1.9666in" text:min-label-width="0.4916in"/>
      </text:list-level-style-number>
      <text:list-level-style-number text:level="6" style:num-prefix="()" style:num-format="a" style:num-letter-sync="true">
        <style:list-level-properties text:space-before="2.4583in" text:min-label-width="0.4916in"/>
      </text:list-level-style-number>
      <text:list-level-style-number text:level="7" style:num-prefix="()" style:num-format="i">
        <style:list-level-properties text:space-before="2.95in" text:min-label-width="0.4916in"/>
      </text:list-level-style-number>
      <text:list-level-style-number text:level="8" style:num-prefix="()" style:num-format="a" style:num-letter-sync="true">
        <style:list-level-properties text:space-before="3.4416in" text:min-label-width="0.4916in"/>
      </text:list-level-style-number>
      <text:list-level-style-number text:level="9" style:num-prefix="()" style:num-format="i">
        <style:list-level-properties text:space-before="3.9333in" text:min-label-width="0.4916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number text:level="2" text:style-name="WW_CharLFO5LVL2" style:num-prefix=" " style:num-format="A" style:num-letter-sync="true">
        <style:list-level-properties text:space-before="0.4916in" text:min-label-width="0.4916in"/>
      </text:list-level-style-number>
      <text:list-level-style-number text:level="3" text:style-name="WW_CharLFO5LVL3" style:num-prefix=" " style:num-format="1">
        <style:list-level-properties text:space-before="0.9833in" text:min-label-width="0in"/>
      </text:list-level-style-number>
      <text:list-level-style-number text:level="4" style:num-prefix=")" style:num-format="a" style:num-letter-sync="true">
        <style:list-level-properties text:space-before="1.477in" text:min-label-width="0.4916in"/>
      </text:list-level-style-number>
      <text:list-level-style-number text:level="5" style:num-prefix="()" style:num-format="1">
        <style:list-level-properties text:space-before="1.9666in" text:min-label-width="0.4916in"/>
      </text:list-level-style-number>
      <text:list-level-style-number text:level="6" style:num-prefix="()" style:num-format="a" style:num-letter-sync="true">
        <style:list-level-properties text:space-before="2.4583in" text:min-label-width="0.4916in"/>
      </text:list-level-style-number>
      <text:list-level-style-number text:level="7" style:num-prefix="()" style:num-format="i">
        <style:list-level-properties text:space-before="2.95in" text:min-label-width="0.4916in"/>
      </text:list-level-style-number>
      <text:list-level-style-number text:level="8" style:num-prefix="()" style:num-format="a" style:num-letter-sync="true">
        <style:list-level-properties text:space-before="3.4416in" text:min-label-width="0.4916in"/>
      </text:list-level-style-number>
      <text:list-level-style-number text:level="9" style:num-prefix="()" style:num-format="i">
        <style:list-level-properties text:space-before="3.9333in" text:min-label-width="0.4916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number text:level="2" text:style-name="WW_CharLFO7LVL2" style:num-prefix=" " style:num-format="A" style:num-letter-sync="true">
        <style:list-level-properties text:space-before="0.4916in" text:min-label-width="0.4916in"/>
      </text:list-level-style-number>
      <text:list-level-style-number text:level="3" text:style-name="WW_CharLFO7LVL3" style:num-prefix=" " style:num-format="1">
        <style:list-level-properties text:space-before="0.9833in" text:min-label-width="0in"/>
      </text:list-level-style-number>
      <text:list-level-style-number text:level="4" style:num-prefix=")" style:num-format="a" style:num-letter-sync="true">
        <style:list-level-properties text:space-before="1.477in" text:min-label-width="0.4916in"/>
      </text:list-level-style-number>
      <text:list-level-style-number text:level="5" style:num-prefix="()" style:num-format="1">
        <style:list-level-properties text:space-before="1.9666in" text:min-label-width="0.4916in"/>
      </text:list-level-style-number>
      <text:list-level-style-number text:level="6" style:num-prefix="()" style:num-format="a" style:num-letter-sync="true">
        <style:list-level-properties text:space-before="2.4583in" text:min-label-width="0.4916in"/>
      </text:list-level-style-number>
      <text:list-level-style-number text:level="7" style:num-prefix="()" style:num-format="i">
        <style:list-level-properties text:space-before="2.95in" text:min-label-width="0.4916in"/>
      </text:list-level-style-number>
      <text:list-level-style-number text:level="8" style:num-prefix="()" style:num-format="a" style:num-letter-sync="true">
        <style:list-level-properties text:space-before="3.4416in" text:min-label-width="0.4916in"/>
      </text:list-level-style-number>
      <text:list-level-style-number text:level="9" style:num-prefix="()" style:num-format="i">
        <style:list-level-properties text:space-before="3.9333in" text:min-label-width="0.4916in"/>
      </text:list-level-style-number>
    </text:list-style>
    <style:style style:name="P1" style:parent-style-name="Objectifs" style:master-page-name="MP0" style:family="paragraph">
      <style:paragraph-properties fo:break-before="page" fo:margin-left="1.9687in">
        <style:tab-stops/>
      </style:paragraph-properties>
      <style:text-properties fo:language="fr" fo:country="FR"/>
    </style:style>
    <style:style style:name="P22" style:parent-style-name="Liste_Objectifs" style:family="paragraph">
      <style:paragraph-properties fo:text-align="start"/>
      <style:text-properties fo:language="fr" fo:country="FR"/>
    </style:style>
    <style:style style:name="P23" style:parent-style-name="Titre1" style:family="paragraph">
      <style:text-properties fo:font-size="14pt" style:font-size-asian="14pt"/>
    </style:style>
    <style:style style:name="P24" style:parent-style-name="Pieddepage" style:family="paragraph">
      <style:paragraph-properties>
        <style:tab-stops/>
      </style:paragraph-properties>
    </style:style>
    <style:style style:name="T25" style:parent-style-name="Policepardéfaut" style:family="text">
      <style:text-properties style:font-name="Calibri" style:font-name-complex="Tahoma" fo:font-size="11pt" style:font-size-asian="11pt" fo:language="en" fo:country="US"/>
    </style:style>
    <style:style style:name="T26" style:parent-style-name="Policepardéfaut" style:family="text">
      <style:text-properties style:font-name="Calibri" style:font-name-complex="Tahoma" fo:font-size="11pt" style:font-size-asian="11pt" fo:language="en" fo:country="US"/>
    </style:style>
    <style:style style:name="T27" style:parent-style-name="Lienhypertexte" style:family="text">
      <style:text-properties style:font-name="Calibri" fo:language="en" fo:country="US"/>
    </style:style>
    <style:style style:name="P28" style:parent-style-name="Normal" style:family="paragraph">
      <style:text-properties style:font-name="Calibri" style:font-name-complex="Calibri" fo:language="en" fo:country="GB"/>
    </style:style>
    <style:style style:name="P29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31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34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35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38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3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4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42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4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4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46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47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9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5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51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52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53" style:parent-style-name="Policepardéfaut" style:family="text">
      <style:text-properties style:font-name="Courier New" style:font-name-complex="Courier New" fo:color="#3F5FBF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Courier New" style:font-name-complex="Courier New" fo:color="#3F5FB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5" style:parent-style-name="Policepardéfaut" style:family="text">
      <style:text-properties style:font-name="Courier New" style:font-name-complex="Courier New" fo:color="#3F5FBF" fo:font-size="10pt" style:font-size-asian="10pt" style:font-size-complex="10pt" style:language-asian="fr" style:country-asian="FR"/>
    </style:style>
    <style:style style:name="T56" style:parent-style-name="Policepardéfaut" style:family="text">
      <style:text-properties style:font-name="Courier New" style:font-name-complex="Courier New" fo:color="#3F5FB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" style:parent-style-name="Policepardéfaut" style:family="text">
      <style:text-properties style:font-name="Courier New" style:font-name-complex="Courier New" fo:color="#3F5FBF" fo:font-size="10pt" style:font-size-asian="10pt" style:font-size-complex="10pt" style:language-asian="fr" style:country-asian="FR"/>
    </style:style>
    <style:style style:name="T58" style:parent-style-name="Policepardéfaut" style:family="text">
      <style:text-properties style:font-name="Courier New" style:font-name-complex="Courier New" fo:color="#3F5FB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9" style:parent-style-name="Policepardéfaut" style:family="text">
      <style:text-properties style:font-name="Courier New" style:font-name-complex="Courier New" fo:color="#3F5FBF" fo:font-size="10pt" style:font-size-asian="10pt" style:font-size-complex="10pt" style:language-asian="fr" style:country-asian="FR"/>
    </style:style>
    <style:style style:name="P60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61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6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63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6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6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6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6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8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6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71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7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73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74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7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76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7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7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80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82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8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84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85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8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87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88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8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9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91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9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93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94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9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96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9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98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9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0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01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03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04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0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0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0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0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10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11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12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13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1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15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1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17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18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19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20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21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22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23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24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25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2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2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28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29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30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31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3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33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34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135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136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37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138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139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40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41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4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43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4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45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46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4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48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49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150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151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5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15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54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55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5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57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58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5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60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6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6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63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6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65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66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6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68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69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70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71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7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73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7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75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76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7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78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79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80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81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82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8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84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185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18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87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88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89" style:parent-style-name="Paragraphedeliste" style:family="paragraph">
      <style:paragraph-properties fo:border="0.0208in solid #FF0000" fo:padding-top="0.0138in" fo:padding-left="0.0555in" fo:padding-bottom="0.0138in" fo:padding-right="0.0555in" style:shadow="none"/>
    </style:style>
    <style:style style:name="T19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91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9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193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alibri" style:font-name-complex="Tahoma" fo:font-size="11pt" style:font-size-asian="11pt"/>
    </style:style>
    <style:style style:name="T19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196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197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198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19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0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201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202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203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04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20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0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07" style:parent-style-name="Policepardéfaut" style:family="text">
      <style:text-properties style:font-name="Calibri" style:font-name-complex="Tahoma" fo:font-size="11pt" style:font-size-asian="11pt"/>
    </style:style>
    <style:style style:name="P208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Calibri" style:font-name-complex="Tahoma" fo:font-size="11pt" style:font-size-asian="11pt"/>
    </style:style>
    <style:style style:name="T21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11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14" style:parent-style-name="Policepardéfaut" style:family="text">
      <style:text-properties style:font-name="Calibri" style:font-name-complex="Tahoma" fo:font-size="11pt" style:font-size-asian="11pt"/>
    </style:style>
    <style:style style:name="T215" style:parent-style-name="Policepardéfaut" style:family="text">
      <style:text-properties style:font-name="Calibri" style:font-name-complex="Tahoma" fo:font-size="11pt" style:font-size-asian="11pt"/>
    </style:style>
    <style:style style:name="T21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17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18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1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20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2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22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2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2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25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2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227" style:parent-style-name="Normal" style:family="paragraph">
      <style:text-properties style:font-name="Calibri" style:font-name-complex="Tahoma" fo:font-size="11pt" style:font-size-asian="11pt"/>
    </style:style>
    <style:style style:name="P228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22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3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31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32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233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234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35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23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237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238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39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40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41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42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43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44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4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46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4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248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24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5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51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5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5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54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5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56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5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258" style:parent-style-name="Paragraphedeliste" style:family="paragraph">
      <style:paragraph-properties fo:border="0.0208in solid #FF0000" fo:padding-top="0.0138in" fo:padding-left="0.0555in" fo:padding-bottom="0.0138in" fo:padding-right="0.0555in" style:shadow="none" style:text-autospace="none"/>
      <style:text-properties fo:hyphenate="false"/>
    </style:style>
    <style:style style:name="T25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6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61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6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63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6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65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6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67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68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69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7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71" style:parent-style-name="Policepardéfaut" style:family="text">
      <style:text-properties style:font-name="Calibri" style:font-name-complex="Tahoma" fo:font-size="11pt" style:font-size-asian="11pt"/>
    </style:style>
    <style:style style:name="T27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73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74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275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276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77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278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279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280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style:font-name="Calibri" style:font-name-complex="Tahoma" fo:font-size="11pt" style:font-size-asian="11pt"/>
    </style:style>
    <style:style style:name="P282" style:parent-style-name="Normal" style:family="paragraph">
      <style:text-properties style:font-name="Calibri" style:font-name-complex="Tahoma" fo:font-size="11pt" style:font-size-asian="11pt"/>
    </style:style>
    <style:style style:name="T28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84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85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286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287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28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289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90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91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92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9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294" style:parent-style-name="Normal" style:family="paragraph">
      <style:text-properties style:font-name="Calibri" style:font-name-complex="Tahoma" fo:font-size="11pt" style:font-size-asian="11pt"/>
    </style:style>
    <style:style style:name="T29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296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297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298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29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30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301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302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303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304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305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306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307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30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309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310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311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31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313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31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315" style:parent-style-name="Normal" style:family="paragraph">
      <style:text-properties style:font-name="Calibri" style:font-name-complex="Tahoma" fo:font-size="11pt" style:font-size-asian="11pt"/>
    </style:style>
    <style:style style:name="P316" style:parent-style-name="Normal" style:family="paragraph">
      <style:paragraph-properties fo:border="0.0208in solid #FF0000" fo:padding-top="0.0138in" fo:padding-left="0.0555in" fo:padding-bottom="0.0138in" fo:padding-right="0.0555in" style:shadow="none"/>
      <style:text-properties style:font-name="Calibri" style:font-name-complex="Tahoma" fo:font-weight="bold" style:font-weight-asian="bold" fo:color="#FF0000" fo:font-size="11pt" style:font-size-asian="11pt"/>
    </style:style>
    <style:style style:name="P317" style:parent-style-name="Normal" style:family="paragraph">
      <style:text-properties style:font-name="Calibri" style:font-name-complex="Tahoma" fo:font-size="11pt" style:font-size-asian="11pt"/>
    </style:style>
    <style:style style:name="TableColumn319" style:family="table-column">
      <style:table-column-properties style:column-width="0.684in"/>
    </style:style>
    <style:style style:name="TableColumn320" style:family="table-column">
      <style:table-column-properties style:column-width="0.584in"/>
    </style:style>
    <style:style style:name="Table318" style:family="table">
      <style:table-properties style:width="1.268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" style:parent-style-name="Normal" style:family="paragraph">
      <style:text-properties style:font-name="Calibri" style:font-name-complex="Tahoma" fo:font-weight="bold" style:font-weight-asian="bold" style:font-weight-complex="bold" fo:font-size="11pt" style:font-size-asian="11pt"/>
    </style:style>
    <style:style style:name="TableCell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" style:parent-style-name="Normal" style:family="paragraph">
      <style:text-properties style:font-name="Calibri" style:font-name-complex="Tahoma" fo:font-weight="bold" style:font-weight-asian="bold" style:font-weight-complex="bold"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" style:parent-style-name="Normal" style:family="paragraph">
      <style:text-properties style:font-name="Calibri" style:font-name-complex="Tahoma" fo:font-size="11pt" style:font-size-asian="11pt"/>
    </style:style>
    <style:style style:name="TableCell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" style:parent-style-name="Normal" style:family="paragraph">
      <style:text-properties style:font-name="Calibri" style:font-name-complex="Tahoma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" style:parent-style-name="Normal" style:family="paragraph">
      <style:text-properties style:font-name="Calibri" style:font-name-complex="Tahoma" fo:font-size="11pt" style:font-size-asian="11pt"/>
    </style:style>
    <style:style style:name="TableCell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" style:parent-style-name="Normal" style:family="paragraph">
      <style:text-properties style:font-name="Calibri" style:font-name-complex="Tahoma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" style:parent-style-name="Normal" style:family="paragraph">
      <style:text-properties style:font-name="Calibri" style:font-name-complex="Tahoma" fo:font-size="11pt" style:font-size-asian="11pt"/>
    </style:style>
    <style:style style:name="TableCell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" style:parent-style-name="Normal" style:family="paragraph">
      <style:text-properties style:font-name="Calibri" style:font-name-complex="Tahoma" fo:font-size="11pt" style:font-size-asian="11p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" style:parent-style-name="Normal" style:family="paragraph">
      <style:text-properties style:font-name="Calibri" style:font-name-complex="Tahoma" fo:font-size="11pt" style:font-size-asian="11pt"/>
    </style:style>
    <style:style style:name="TableCell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" style:parent-style-name="Normal" style:family="paragraph">
      <style:text-properties style:font-name="Calibri" style:font-name-complex="Tahoma" fo:font-size="11pt" style:font-size-asian="11p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" style:parent-style-name="Normal" style:family="paragraph">
      <style:text-properties style:font-name="Calibri" style:font-name-complex="Tahoma" fo:font-size="11pt" style:font-size-asian="11pt"/>
    </style:style>
    <style:style style:name="TableCell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" style:parent-style-name="Normal" style:family="paragraph">
      <style:text-properties style:font-name="Calibri" style:font-name-complex="Tahoma" fo:font-size="11pt" style:font-size-asian="11pt"/>
    </style:style>
    <style:style style:name="P351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2" style:parent-style-name="Policepardéfaut" style:family="text">
      <style:text-properties style:font-name="Calibri" style:font-name-complex="Tahoma" fo:font-size="11pt" style:font-size-asian="11pt"/>
    </style:style>
    <style:style style:name="T353" style:parent-style-name="Policepardéfaut" style:family="text">
      <style:text-properties style:font-name="Calibri" style:font-name-complex="Tahoma" fo:font-weight="bold" style:font-weight-asian="bold" style:font-weight-complex="bold" fo:font-size="11pt" style:font-size-asian="11pt"/>
    </style:style>
    <style:style style:name="T354" style:parent-style-name="Policepardéfaut" style:family="text">
      <style:text-properties style:font-name="Calibri" style:font-name-complex="Tahoma" fo:font-size="11pt" style:font-size-asian="11pt"/>
    </style:style>
    <style:style style:name="T355" style:parent-style-name="Policepardéfaut" style:family="text">
      <style:text-properties style:font-name="Calibri" style:font-name-complex="Tahoma" fo:font-size="11pt" style:font-size-asian="11pt"/>
    </style:style>
    <style:style style:name="T356" style:parent-style-name="Policepardéfaut" style:family="text">
      <style:text-properties style:font-name="Calibri" style:font-name-complex="Tahoma" fo:font-size="11pt" style:font-size-asian="11pt"/>
    </style:style>
    <style:style style:name="T357" style:parent-style-name="Policepardéfaut" style:family="text">
      <style:text-properties style:font-name="Calibri" style:font-name-complex="Tahoma" fo:font-size="11pt" style:font-size-asian="11pt"/>
    </style:style>
    <style:style style:name="T358" style:parent-style-name="Policepardéfaut" style:family="text">
      <style:text-properties style:font-name="Calibri" style:font-name-complex="Tahoma" fo:font-size="11pt" style:font-size-asian="11pt"/>
    </style:style>
    <style:style style:name="T359" style:parent-style-name="Policepardéfaut" style:family="text">
      <style:text-properties style:font-name="Calibri" style:font-name-complex="Tahoma" fo:font-size="11pt" style:font-size-asian="11pt"/>
    </style:style>
    <style:style style:name="T360" style:parent-style-name="Policepardéfaut" style:family="text">
      <style:text-properties style:font-name="Calibri" style:font-name-complex="Tahoma" fo:font-size="11pt" style:font-size-asian="11pt"/>
    </style:style>
    <style:style style:name="T361" style:parent-style-name="Policepardéfaut" style:family="text">
      <style:text-properties style:font-name="Calibri" style:font-name-complex="Tahoma" fo:font-size="11pt" style:font-size-asian="11pt"/>
    </style:style>
    <style:style style:name="T362" style:parent-style-name="Policepardéfaut" style:family="text">
      <style:text-properties style:font-name="Calibri" style:font-name-complex="Tahoma" fo:font-size="11pt" style:font-size-asian="11pt"/>
    </style:style>
    <style:style style:name="T363" style:parent-style-name="Policepardéfaut" style:family="text">
      <style:text-properties style:font-name="Calibri" style:font-name-complex="Tahoma" fo:font-weight="bold" style:font-weight-asian="bold" style:font-weight-complex="bold" fo:font-size="11pt" style:font-size-asian="11pt"/>
    </style:style>
    <style:style style:name="T36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365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36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367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368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justify"/>
      <style:text-properties style:font-name="Calibri" style:font-name-complex="Tahoma" fo:color="#4F81BD" fo:font-size="11pt" style:font-size-asian="11pt"/>
    </style:style>
    <style:style style:name="P370" style:parent-style-name="Normal" style:family="paragraph">
      <style:paragraph-properties fo:text-align="justify"/>
      <style:text-properties style:font-name="Calibri" style:font-name-complex="Tahoma" fo:color="#4F81BD" fo:font-size="11pt" style:font-size-asian="11pt"/>
    </style:style>
    <style:style style:name="P371" style:parent-style-name="Normal" style:family="paragraph">
      <style:paragraph-properties fo:text-align="justify"/>
    </style:style>
    <style:style style:name="T372" style:parent-style-name="Policepardéfaut" style:family="text">
      <style:text-properties style:font-name="Calibri" style:font-name-complex="Tahoma" fo:color="#4F81BD" fo:font-size="11pt" style:font-size-asian="11pt"/>
    </style:style>
    <style:style style:name="T373" style:parent-style-name="Policepardéfaut" style:family="text">
      <style:text-properties style:font-name="Calibri" style:font-name-complex="Tahoma" fo:font-style="italic" style:font-style-asian="italic" style:font-style-complex="italic" fo:color="#4F81BD" fo:font-size="11pt" style:font-size-asian="11pt"/>
    </style:style>
    <style:style style:name="T374" style:parent-style-name="Policepardéfaut" style:family="text">
      <style:text-properties style:font-name="Calibri" style:font-name-complex="Tahoma" fo:color="#4F81BD" fo:font-size="11pt" style:font-size-asian="11pt"/>
    </style:style>
    <style:style style:name="P375" style:parent-style-name="Normal" style:family="paragraph">
      <style:paragraph-properties fo:text-align="justify"/>
    </style:style>
    <style:style style:name="T376" style:parent-style-name="Policepardéfaut" style:family="text">
      <style:text-properties style:font-name="Calibri" style:font-name-complex="Tahoma" fo:color="#4F81BD" fo:font-size="11pt" style:font-size-asian="11pt"/>
    </style:style>
    <style:style style:name="T377" style:parent-style-name="Policepardéfaut" style:family="text">
      <style:text-properties style:font-name="Calibri" style:font-name-complex="Tahoma" fo:font-weight="bold" style:font-weight-asian="bold" style:font-weight-complex="bold" fo:color="#4F81BD" fo:font-size="11pt" style:font-size-asian="11pt"/>
    </style:style>
    <style:style style:name="T378" style:parent-style-name="Policepardéfaut" style:family="text">
      <style:text-properties style:font-name="Calibri" style:font-name-complex="Tahoma" fo:color="#4F81BD" fo:font-size="11pt" style:font-size-asian="11pt"/>
    </style:style>
    <style:style style:name="P379" style:parent-style-name="Normal" style:family="paragraph">
      <style:paragraph-properties fo:text-align="justify"/>
      <style:text-properties style:font-name="Calibri" style:font-name-complex="Tahoma" fo:color="#4F81BD" fo:font-size="11pt" style:font-size-asian="11pt"/>
    </style:style>
    <style:style style:name="P380" style:parent-style-name="Normal" style:family="paragraph">
      <style:paragraph-properties fo:text-align="justify"/>
    </style:style>
    <style:style style:name="T381" style:parent-style-name="Policepardéfaut" style:family="text">
      <style:text-properties style:font-name="Calibri" style:font-name-complex="Tahoma" fo:font-weight="bold" style:font-weight-asian="bold" fo:color="#4F81BD" fo:font-size="11pt" style:font-size-asian="11pt"/>
    </style:style>
    <style:style style:name="T382" style:parent-style-name="Policepardéfaut" style:family="text">
      <style:text-properties style:font-name="Calibri" style:font-name-complex="Tahoma" fo:font-weight="bold" style:font-weight-asian="bold" fo:font-style="italic" style:font-style-asian="italic" style:font-style-complex="italic" fo:color="#4F81BD" fo:font-size="11pt" style:font-size-asian="11pt"/>
    </style:style>
    <style:style style:name="T383" style:parent-style-name="Policepardéfaut" style:family="text">
      <style:text-properties style:font-name="Calibri" style:font-name-complex="Tahoma" fo:font-weight="bold" style:font-weight-asian="bold" fo:color="#4F81BD" fo:font-size="11pt" style:font-size-asian="11pt"/>
    </style:style>
    <style:style style:name="T384" style:parent-style-name="Policepardéfaut" style:family="text">
      <style:text-properties style:font-name="Calibri" style:font-name-complex="Tahoma" fo:font-weight="bold" style:font-weight-asian="bold" fo:font-style="italic" style:font-style-asian="italic" style:font-style-complex="italic" fo:color="#4F81BD" fo:font-size="11pt" style:font-size-asian="11pt"/>
    </style:style>
    <style:style style:name="T385" style:parent-style-name="Policepardéfaut" style:family="text">
      <style:text-properties style:font-name="Calibri" style:font-name-complex="Tahoma" fo:font-weight="bold" style:font-weight-asian="bold" fo:color="#4F81BD" fo:font-size="11pt" style:font-size-asian="11pt"/>
    </style:style>
    <style:style style:name="P386" style:parent-style-name="Normal" style:family="paragraph">
      <style:paragraph-properties fo:text-align="justify"/>
      <style:text-properties style:font-name="Calibri" style:font-name-complex="Tahoma" fo:color="#4F81BD" fo:font-size="11pt" style:font-size-asian="11pt"/>
    </style:style>
    <style:style style:name="P387" style:parent-style-name="Normal" style:family="paragraph">
      <style:paragraph-properties fo:text-align="justify"/>
    </style:style>
    <style:style style:name="T388" style:parent-style-name="Policepardéfaut" style:family="text">
      <style:text-properties style:font-name="Calibri" style:font-name-complex="Tahoma" fo:color="#4F81BD" fo:font-size="11pt" style:font-size-asian="11pt"/>
    </style:style>
    <style:style style:name="T389" style:parent-style-name="Policepardéfaut" style:family="text">
      <style:text-properties style:font-name="Calibri" style:font-name-complex="Tahoma" fo:font-weight="bold" style:font-weight-asian="bold" fo:color="#4F81BD" fo:font-size="11pt" style:font-size-asian="11pt"/>
    </style:style>
    <style:style style:name="T390" style:parent-style-name="Policepardéfaut" style:family="text">
      <style:text-properties style:font-name="Calibri" style:font-name-complex="Tahoma" fo:color="#4F81BD" fo:font-size="11pt" style:font-size-asian="11pt"/>
    </style:style>
    <style:style style:name="T391" style:parent-style-name="Policepardéfaut" style:family="text">
      <style:text-properties style:font-name="Calibri" style:font-name-complex="Tahoma" fo:font-weight="bold" style:font-weight-asian="bold" fo:color="#4F81BD" fo:font-size="11pt" style:font-size-asian="11pt"/>
    </style:style>
    <style:style style:name="T392" style:parent-style-name="Policepardéfaut" style:family="text">
      <style:text-properties style:font-name="Calibri" style:font-name-complex="Tahoma" fo:color="#4F81BD" fo:font-size="11pt" style:font-size-asian="11pt"/>
    </style:style>
    <style:style style:name="T393" style:parent-style-name="Policepardéfaut" style:family="text">
      <style:text-properties style:font-name="Calibri" style:font-name-complex="Tahoma" fo:font-style="italic" style:font-style-asian="italic" style:font-style-complex="italic" fo:color="#4F81BD" fo:font-size="11pt" style:font-size-asian="11pt"/>
    </style:style>
    <style:style style:name="T394" style:parent-style-name="Policepardéfaut" style:family="text">
      <style:text-properties style:font-name="Calibri" style:font-name-complex="Tahoma" fo:color="#4F81BD" fo:font-size="11pt" style:font-size-asian="11pt"/>
    </style:style>
    <style:style style:name="T395" style:parent-style-name="Policepardéfaut" style:family="text">
      <style:text-properties style:font-name="Calibri" style:font-name-complex="Tahoma" fo:font-weight="bold" style:font-weight-asian="bold" fo:color="#4F81BD" fo:font-size="11pt" style:font-size-asian="11pt"/>
    </style:style>
    <style:style style:name="T396" style:parent-style-name="Policepardéfaut" style:family="text">
      <style:text-properties style:font-name="Calibri" style:font-name-complex="Tahoma" fo:font-weight="bold" style:font-weight-asian="bold" fo:font-style="italic" style:font-style-asian="italic" style:font-style-complex="italic" fo:color="#4F81BD" fo:font-size="11pt" style:font-size-asian="11pt"/>
    </style:style>
    <style:style style:name="T397" style:parent-style-name="Policepardéfaut" style:family="text">
      <style:text-properties style:font-name="Calibri" style:font-name-complex="Tahoma" fo:font-weight="bold" style:font-weight-asian="bold" fo:color="#4F81BD" fo:font-size="11pt" style:font-size-asian="11pt"/>
    </style:style>
    <style:style style:name="P398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399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400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401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402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style:text-autospace="none"/>
      <style:text-properties fo:hyphenate="false"/>
    </style:style>
    <style:style style:name="T404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T405" style:parent-style-name="Policepardéfaut" style:family="text">
      <style:text-properties style:font-name="Courier New" style:font-name-complex="Courier New" fo:color="#3F7F7F" fo:font-size="10pt" style:font-size-asian="10pt" style:font-size-complex="10pt" fo:language="en" fo:country="US" style:language-asian="fr" style:country-asian="FR"/>
    </style:style>
    <style:style style:name="T406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07" style:parent-style-name="Policepardéfaut" style:family="text">
      <style:text-properties style:font-name="Courier New" style:font-name-complex="Courier New" fo:color="#7F007F" fo:font-size="10pt" style:font-size-asian="10pt" style:font-size-complex="10pt" fo:language="en" fo:country="US" style:language-asian="fr" style:country-asian="FR"/>
    </style:style>
    <style:style style:name="T408" style:parent-style-name="Policepardéfaut" style:family="text">
      <style:text-properties style:font-name="Courier New" style:font-name-complex="Courier New" fo:color="#000000" fo:font-size="10pt" style:font-size-asian="10pt" style:font-size-complex="10pt" fo:language="en" fo:country="US" style:language-asian="fr" style:country-asian="FR"/>
    </style:style>
    <style:style style:name="T409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fo:language="en" fo:country="US" style:language-asian="fr" style:country-asian="FR"/>
    </style:style>
    <style:style style:name="T410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11" style:parent-style-name="Policepardéfaut" style:family="text">
      <style:text-properties style:font-name="Courier New" style:font-name-complex="Courier New" fo:color="#7F007F" fo:font-size="10pt" style:font-size-asian="10pt" style:font-size-complex="10pt" fo:language="en" fo:country="US" style:language-asian="fr" style:country-asian="FR"/>
    </style:style>
    <style:style style:name="T412" style:parent-style-name="Policepardéfaut" style:family="text">
      <style:text-properties style:font-name="Courier New" style:font-name-complex="Courier New" fo:color="#000000" fo:font-size="10pt" style:font-size-asian="10pt" style:font-size-complex="10pt" fo:language="en" fo:country="US" style:language-asian="fr" style:country-asian="FR"/>
    </style:style>
    <style:style style:name="T413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fo:language="en" fo:country="US" style:language-asian="fr" style:country-asian="FR"/>
    </style:style>
    <style:style style:name="T414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P415" style:parent-style-name="Normal" style:family="paragraph">
      <style:paragraph-properties fo:text-align="justify"/>
    </style:style>
    <style:style style:name="T416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T417" style:parent-style-name="Policepardéfaut" style:family="text">
      <style:text-properties style:font-name="Courier New" style:font-name-complex="Courier New" fo:color="#3F7F7F" fo:font-size="10pt" style:font-size-asian="10pt" style:font-size-complex="10pt" fo:language="en" fo:country="US" style:language-asian="fr" style:country-asian="FR"/>
    </style:style>
    <style:style style:name="T418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19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T420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21" style:parent-style-name="Policepardéfaut" style:family="text">
      <style:text-properties style:font-name="Courier New" style:font-name-complex="Courier New" fo:color="#808080" fo:font-size="10pt" style:font-size-asian="10pt" style:font-size-complex="10pt" fo:language="en" fo:country="US" style:language-asian="fr" style:country-asian="FR"/>
    </style:style>
    <style:style style:name="T422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23" style:parent-style-name="Policepardéfaut" style:family="text">
      <style:text-properties style:font-name="Courier New" style:font-name-complex="Courier New" fo:color="#3F7F5F" fo:font-size="10pt" style:font-size-asian="10pt" style:font-size-complex="10pt" fo:language="en" fo:country="US" style:language-asian="fr" style:country-asian="FR"/>
    </style:style>
    <style:style style:name="T424" style:parent-style-name="Policepardéfaut" style:family="text">
      <style:text-properties style:font-name="Courier New" style:font-name-complex="Courier New" fo:color="#3F7F5F" fo:font-size="10pt" style:font-size-asian="10pt" style:font-size-complex="10pt" style:language-asian="fr" style:country-asian="FR"/>
    </style:style>
    <style:style style:name="T425" style:parent-style-name="Policepardéfaut" style:family="text">
      <style:text-properties style:font-name="Courier New" style:font-name-complex="Courier New" fo:color="#3F7F5F" fo:font-size="10pt" style:font-size-asian="10pt" style:font-size-complex="10pt" fo:language="en" fo:country="US" style:language-asian="fr" style:country-asian="FR"/>
    </style:style>
    <style:style style:name="T426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P427" style:parent-style-name="Normal" style:family="paragraph">
      <style:paragraph-properties fo:text-align="justify"/>
      <style:text-properties style:font-name="Calibri" style:font-name-complex="Tahoma" fo:font-size="11pt" style:font-size-asian="11pt" fo:language="en" fo:country="US"/>
    </style:style>
    <style:style style:name="P428" style:parent-style-name="Normal" style:family="paragraph">
      <style:paragraph-properties fo:text-align="justify"/>
      <style:text-properties style:font-name="Calibri" style:font-name-complex="Tahoma" fo:font-size="11pt" style:font-size-asian="11pt" fo:language="en" fo:country="US"/>
    </style:style>
    <style:style style:name="P429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style:text-autospace="none"/>
      <style:text-properties fo:hyphenate="false"/>
    </style:style>
    <style:style style:name="T431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32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3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434" style:parent-style-name="Normal" style:family="paragraph">
      <style:paragraph-properties style:text-autospace="none"/>
      <style:text-properties fo:hyphenate="false"/>
    </style:style>
    <style:style style:name="T435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36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37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438" style:parent-style-name="Normal" style:family="paragraph">
      <style:paragraph-properties style:text-autospace="none"/>
      <style:text-properties fo:hyphenate="false"/>
    </style:style>
    <style:style style:name="T439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44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41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P442" style:parent-style-name="Normal" style:family="paragraph">
      <style:paragraph-properties style:text-autospace="none"/>
      <style:text-properties style:font-name="Courier New" style:font-name-complex="Courier New" fo:font-size="10pt" style:font-size-asian="10pt" style:font-size-complex="10pt" style:language-asian="fr" style:country-asian="FR" fo:hyphenate="false"/>
    </style:style>
    <style:style style:name="P443" style:parent-style-name="Normal" style:family="paragraph">
      <style:paragraph-properties style:text-autospace="none"/>
      <style:text-properties style:font-name="Courier New" style:font-name-complex="Courier New" fo:font-size="10pt" style:font-size-asian="10pt" style:font-size-complex="10pt" style:language-asian="fr" style:country-asian="FR" fo:hyphenate="false"/>
    </style:style>
    <style:style style:name="P444" style:parent-style-name="Normal" style:family="paragraph">
      <style:paragraph-properties style:text-autospace="none"/>
      <style:text-properties fo:hyphenate="false"/>
    </style:style>
    <style:style style:name="T445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4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447" style:parent-style-name="Normal" style:family="paragraph">
      <style:paragraph-properties style:text-autospace="none"/>
      <style:text-properties fo:hyphenate="false"/>
    </style:style>
    <style:style style:name="T448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49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50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451" style:parent-style-name="Normal" style:family="paragraph">
      <style:paragraph-properties style:text-autospace="none"/>
      <style:text-properties fo:hyphenate="false"/>
    </style:style>
    <style:style style:name="T45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53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54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455" style:parent-style-name="Normal" style:family="paragraph">
      <style:paragraph-properties fo:text-align="justify"/>
    </style:style>
    <style:style style:name="T456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57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58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459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460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style:text-autospace="none"/>
      <style:text-properties fo:hyphenate="false"/>
    </style:style>
    <style:style style:name="T46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63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464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65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466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467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468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69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470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471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472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73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T474" style:parent-style-name="Policepardéfaut" style:family="text">
      <style:text-properties style:font-name="Courier New" style:font-name-complex="Courier New" fo:color="#3F7F7F" fo:font-size="10pt" style:font-size-asian="10pt" style:font-size-complex="10pt" fo:language="en" fo:country="US" style:language-asian="fr" style:country-asian="FR"/>
    </style:style>
    <style:style style:name="T475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76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T477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78" style:parent-style-name="Policepardéfaut" style:family="text">
      <style:text-properties style:font-name="Courier New" style:font-name-complex="Courier New" fo:color="#808080" fo:font-size="10pt" style:font-size-asian="10pt" style:font-size-complex="10pt" fo:language="en" fo:country="US" style:language-asian="fr" style:country-asian="FR"/>
    </style:style>
    <style:style style:name="T479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80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T481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482" style:parent-style-name="Policepardéfaut" style:family="text">
      <style:text-properties style:font-name="Courier New" style:font-name-complex="Courier New" fo:color="#3F7F5F" fo:font-size="10pt" style:font-size-asian="10pt" style:font-size-complex="10pt" fo:language="en" fo:country="US" style:language-asian="fr" style:country-asian="FR"/>
    </style:style>
    <style:style style:name="T483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P484" style:parent-style-name="Normal" style:family="paragraph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P485" style:parent-style-name="Normal" style:family="paragraph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P486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87" style:parent-style-name="Paragraphedeliste" style:family="paragraph">
      <style:paragraph-properties fo:text-align="justify"/>
      <style:text-properties style:font-name="Calibri" style:font-name-complex="Tahoma" fo:font-size="11pt" style:font-size-asian="11pt"/>
    </style:style>
    <style:style style:name="P488" style:parent-style-name="Paragraphedeliste" style:family="paragraph">
      <style:paragraph-properties fo:text-align="justify"/>
      <style:text-properties style:font-name="Calibri" style:font-name-complex="Tahoma" fo:font-size="11pt" style:font-size-asian="11pt"/>
    </style:style>
    <style:style style:name="P489" style:parent-style-name="Paragraphedeliste" style:family="paragraph">
      <style:paragraph-properties fo:text-align="justify"/>
      <style:text-properties style:font-name="Calibri" style:font-name-complex="Tahoma" fo:font-size="11pt" style:font-size-asian="11pt"/>
    </style:style>
    <style:style style:name="P490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491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492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9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T494" style:parent-style-name="Policepardéfaut" style:family="text">
      <style:text-properties style:font-name="Courier New" style:font-name-complex="Courier New" fo:color="#3F7F7F" fo:font-size="10pt" style:font-size-asian="10pt" style:font-size-complex="10pt" style:language-asian="fr" style:country-asian="FR"/>
    </style:style>
    <style:style style:name="T495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496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497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49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499" style:parent-style-name="Policepardéfaut" style:family="text">
      <style:text-properties style:font-name="Courier New" style:font-name-complex="Courier New" fo:font-size="10pt" style:font-size-asian="10pt" style:font-size-complex="10pt" style:language-asian="fr" style:country-asian="FR"/>
    </style:style>
    <style:style style:name="T500" style:parent-style-name="Policepardéfaut" style:family="text">
      <style:text-properties style:font-name="Courier New" style:font-name-complex="Courier New" fo:color="#7F007F" fo:font-size="10pt" style:font-size-asian="10pt" style:font-size-complex="10pt" style:language-asian="fr" style:country-asian="FR"/>
    </style:style>
    <style:style style:name="T501" style:parent-style-name="Policepardéfaut" style:family="text">
      <style:text-properties style:font-name="Courier New" style:font-name-complex="Courier New" fo:color="#000000" fo:font-size="10pt" style:font-size-asian="10pt" style:font-size-complex="10pt" style:language-asian="fr" style:country-asian="FR"/>
    </style:style>
    <style:style style:name="T50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language-asian="fr" style:country-asian="FR"/>
    </style:style>
    <style:style style:name="T503" style:parent-style-name="Policepardéfaut" style:family="text">
      <style:text-properties style:font-name="Courier New" style:font-name-complex="Courier New" fo:color="#008080" fo:font-size="10pt" style:font-size-asian="10pt" style:font-size-complex="10pt" style:language-asian="fr" style:country-asian="FR"/>
    </style:style>
    <style:style style:name="P504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505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6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T507" style:parent-style-name="Policepardéfaut" style:family="text">
      <style:text-properties style:font-name="Courier New" style:font-name-complex="Courier New" fo:color="#3F7F7F" fo:font-size="10pt" style:font-size-asian="10pt" style:font-size-complex="10pt" fo:language="en" fo:country="US" style:language-asian="fr" style:country-asian="FR"/>
    </style:style>
    <style:style style:name="T508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509" style:parent-style-name="Policepardéfaut" style:family="text">
      <style:text-properties style:font-name="Courier New" style:font-name-complex="Courier New" fo:color="#7F007F" fo:font-size="10pt" style:font-size-asian="10pt" style:font-size-complex="10pt" fo:language="en" fo:country="US" style:language-asian="fr" style:country-asian="FR"/>
    </style:style>
    <style:style style:name="T510" style:parent-style-name="Policepardéfaut" style:family="text">
      <style:text-properties style:font-name="Courier New" style:font-name-complex="Courier New" fo:color="#000000" fo:font-size="10pt" style:font-size-asian="10pt" style:font-size-complex="10pt" fo:language="en" fo:country="US" style:language-asian="fr" style:country-asian="FR"/>
    </style:style>
    <style:style style:name="T511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fo:language="en" fo:country="US" style:language-asian="fr" style:country-asian="FR"/>
    </style:style>
    <style:style style:name="T512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513" style:parent-style-name="Policepardéfaut" style:family="text">
      <style:text-properties style:font-name="Courier New" style:font-name-complex="Courier New" fo:color="#7F007F" fo:font-size="10pt" style:font-size-asian="10pt" style:font-size-complex="10pt" fo:language="en" fo:country="US" style:language-asian="fr" style:country-asian="FR"/>
    </style:style>
    <style:style style:name="T514" style:parent-style-name="Policepardéfaut" style:family="text">
      <style:text-properties style:font-name="Courier New" style:font-name-complex="Courier New" fo:color="#000000" fo:font-size="10pt" style:font-size-asian="10pt" style:font-size-complex="10pt" fo:language="en" fo:country="US" style:language-asian="fr" style:country-asian="FR"/>
    </style:style>
    <style:style style:name="T515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fo:language="en" fo:country="US" style:language-asian="fr" style:country-asian="FR"/>
    </style:style>
    <style:style style:name="T516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517" style:parent-style-name="Policepardéfaut" style:family="text">
      <style:text-properties style:font-name="Courier New" style:font-name-complex="Courier New" fo:color="#7F007F" fo:font-size="10pt" style:font-size-asian="10pt" style:font-size-complex="10pt" fo:language="en" fo:country="US" style:language-asian="fr" style:country-asian="FR"/>
    </style:style>
    <style:style style:name="T518" style:parent-style-name="Policepardéfaut" style:family="text">
      <style:text-properties style:font-name="Courier New" style:font-name-complex="Courier New" fo:color="#000000" fo:font-size="10pt" style:font-size-asian="10pt" style:font-size-complex="10pt" fo:language="en" fo:country="US" style:language-asian="fr" style:country-asian="FR"/>
    </style:style>
    <style:style style:name="T519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fo:language="en" fo:country="US" style:language-asian="fr" style:country-asian="FR"/>
    </style:style>
    <style:style style:name="T520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521" style:parent-style-name="Policepardéfaut" style:family="text">
      <style:text-properties style:font-name="Courier New" style:font-name-complex="Courier New" fo:color="#7F007F" fo:font-size="10pt" style:font-size-asian="10pt" style:font-size-complex="10pt" fo:language="en" fo:country="US" style:language-asian="fr" style:country-asian="FR"/>
    </style:style>
    <style:style style:name="T522" style:parent-style-name="Policepardéfaut" style:family="text">
      <style:text-properties style:font-name="Courier New" style:font-name-complex="Courier New" fo:color="#000000" fo:font-size="10pt" style:font-size-asian="10pt" style:font-size-complex="10pt" fo:language="en" fo:country="US" style:language-asian="fr" style:country-asian="FR"/>
    </style:style>
    <style:style style:name="T523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fo:language="en" fo:country="US" style:language-asian="fr" style:country-asian="FR"/>
    </style:style>
    <style:style style:name="T524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525" style:parent-style-name="Policepardéfaut" style:family="text">
      <style:text-properties style:font-name="Courier New" style:font-name-complex="Courier New" fo:color="#7F007F" fo:font-size="10pt" style:font-size-asian="10pt" style:font-size-complex="10pt" fo:language="en" fo:country="US" style:language-asian="fr" style:country-asian="FR"/>
    </style:style>
    <style:style style:name="T526" style:parent-style-name="Policepardéfaut" style:family="text">
      <style:text-properties style:font-name="Courier New" style:font-name-complex="Courier New" fo:color="#000000" fo:font-size="10pt" style:font-size-asian="10pt" style:font-size-complex="10pt" fo:language="en" fo:country="US" style:language-asian="fr" style:country-asian="FR"/>
    </style:style>
    <style:style style:name="T527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fo:language="en" fo:country="US" style:language-asian="fr" style:country-asian="FR"/>
    </style:style>
    <style:style style:name="T528" style:parent-style-name="Policepardéfaut" style:family="text">
      <style:text-properties style:font-name="Courier New" style:font-name-complex="Courier New" fo:font-size="10pt" style:font-size-asian="10pt" style:font-size-complex="10pt" fo:language="en" fo:country="US" style:language-asian="fr" style:country-asian="FR"/>
    </style:style>
    <style:style style:name="T529" style:parent-style-name="Policepardéfaut" style:family="text">
      <style:text-properties style:font-name="Courier New" style:font-name-complex="Courier New" fo:color="#7F007F" fo:font-size="10pt" style:font-size-asian="10pt" style:font-size-complex="10pt" fo:language="en" fo:country="US" style:language-asian="fr" style:country-asian="FR"/>
    </style:style>
    <style:style style:name="T530" style:parent-style-name="Policepardéfaut" style:family="text">
      <style:text-properties style:font-name="Courier New" style:font-name-complex="Courier New" fo:color="#000000" fo:font-size="10pt" style:font-size-asian="10pt" style:font-size-complex="10pt" fo:language="en" fo:country="US" style:language-asian="fr" style:country-asian="FR"/>
    </style:style>
    <style:style style:name="T531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fo:language="en" fo:country="US" style:language-asian="fr" style:country-asian="FR"/>
    </style:style>
    <style:style style:name="T532" style:parent-style-name="Policepardéfaut" style:family="text">
      <style:text-properties style:font-name="Courier New" style:font-name-complex="Courier New" fo:color="#008080" fo:font-size="10pt" style:font-size-asian="10pt" style:font-size-complex="10pt" fo:language="en" fo:country="US" style:language-asian="fr" style:country-asian="FR"/>
    </style:style>
    <style:style style:name="P533" style:parent-style-name="Normal" style:family="paragraph">
      <style:paragraph-properties fo:text-align="justify"/>
      <style:text-properties style:font-name="Calibri" style:font-name-complex="Tahoma" fo:font-size="11pt" style:font-size-asian="11pt" fo:language="en" fo:country="US"/>
    </style:style>
    <style:style style:name="P534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536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margin-top="0.0416in" fo:margin-bottom="0.0277in"/>
      <style:text-properties style:font-name="Calibri" style:font-name-complex="Tahoma" fo:font-size="11pt" style:font-size-asian="11pt"/>
    </style:style>
    <style:style style:name="P538" style:parent-style-name="Normal" style:family="paragraph">
      <style:paragraph-properties fo:margin-top="0.0416in" fo:margin-bottom="0.0277in"/>
      <style:text-properties style:font-name="Calibri" style:font-name-complex="Tahoma" fo:font-size="11pt" style:font-size-asian="11pt"/>
    </style:style>
    <style:style style:name="P539" style:parent-style-name="Normal" style:family="paragraph">
      <style:paragraph-properties style:text-autospace="none"/>
      <style:text-properties fo:hyphenate="false"/>
    </style:style>
    <style:style style:name="T540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1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2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3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4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5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7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49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5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51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52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553" style:parent-style-name="Normal" style:family="paragraph">
      <style:paragraph-properties style:text-autospace="none"/>
      <style:text-properties fo:hyphenate="false"/>
    </style:style>
    <style:style style:name="T554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55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5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57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5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59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60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6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562" style:parent-style-name="Normal" style:family="paragraph">
      <style:paragraph-properties style:text-autospace="none"/>
      <style:text-properties fo:hyphenate="false"/>
    </style:style>
    <style:style style:name="T563" style:parent-style-name="Policepardéfaut" style:family="text">
      <style:text-properties style:font-name="Courier New" style:font-name-complex="Courier New" fo:color="#3F5FB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64" style:parent-style-name="Normal" style:family="paragraph">
      <style:paragraph-properties fo:margin-top="0.0416in" fo:margin-bottom="0.0277in"/>
    </style:style>
    <style:style style:name="T565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66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67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68" style:parent-style-name="Normal" style:family="paragraph">
      <style:paragraph-properties fo:margin-top="0.0416in" fo:margin-bottom="0.0277in"/>
      <style:text-properties style:font-name="Calibri" style:font-name-complex="Tahoma" fo:font-size="11pt" style:font-size-asian="11pt"/>
    </style:style>
    <style:style style:name="P569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style:text-autospace="none"/>
      <style:text-properties fo:hyphenate="false"/>
    </style:style>
    <style:style style:name="T571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2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4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6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8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8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81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82" style:parent-style-name="Normal" style:family="paragraph">
      <style:paragraph-properties style:text-autospace="none"/>
      <style:text-properties fo:hyphenate="false"/>
    </style:style>
    <style:style style:name="T583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84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8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86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8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8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89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590" style:parent-style-name="Normal" style:family="paragraph">
      <style:paragraph-properties style:text-autospace="none"/>
      <style:text-properties fo:hyphenate="false"/>
    </style:style>
    <style:style style:name="T59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92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93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94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95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9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97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9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599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00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01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02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03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604" style:parent-style-name="Normal" style:family="paragraph">
      <style:paragraph-properties style:text-autospace="none"/>
      <style:text-properties fo:hyphenate="false"/>
    </style:style>
    <style:style style:name="T60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0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07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08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0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0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4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6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18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19" style:parent-style-name="Normal" style:family="paragraph">
      <style:paragraph-properties style:text-autospace="none"/>
      <style:text-properties fo:hyphenate="false"/>
    </style:style>
    <style:style style:name="T620" style:parent-style-name="Policepardéfaut" style:family="text">
      <style:text-properties style:font-name="Courier New" style:font-name-complex="Courier New" fo:color="#3F5FB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21" style:parent-style-name="Normal" style:family="paragraph">
      <style:paragraph-properties fo:text-align="justify"/>
    </style:style>
    <style:style style:name="T622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23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24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25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626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text-align="justify"/>
      <style:text-properties style:font-name="Calibri" style:font-name-complex="Tahoma" fo:font-size="11pt" style:font-size-asian="11pt"/>
    </style:style>
    <style:style style:name="P628" style:parent-style-name="Normal" style:family="paragraph">
      <style:paragraph-properties style:text-autospace="none"/>
      <style:text-properties fo:hyphenate="false"/>
    </style:style>
    <style:style style:name="T629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30" style:parent-style-name="Policepardéfaut" style:family="text">
      <style:text-properties style:font-name="Courier New" style:font-name-complex="Courier New" fo:color="#3F7F7F" fo:font-size="10pt" style:font-size-asian="10pt" style:font-size-complex="10pt" fo:background-color="#D3D3D3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3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32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3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34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35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636" style:parent-style-name="Normal" style:family="paragraph">
      <style:paragraph-properties style:text-autospace="none"/>
      <style:text-properties fo:hyphenate="false"/>
    </style:style>
    <style:style style:name="T63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38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39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40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641" style:parent-style-name="Normal" style:family="paragraph">
      <style:paragraph-properties style:text-autospace="none"/>
      <style:text-properties fo:hyphenate="false"/>
    </style:style>
    <style:style style:name="T642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43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44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4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46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4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4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4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50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5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5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5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54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655" style:parent-style-name="Normal" style:family="paragraph">
      <style:paragraph-properties style:text-autospace="none"/>
      <style:text-properties fo:hyphenate="false"/>
    </style:style>
    <style:style style:name="T65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57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58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5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0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4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6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68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669" style:parent-style-name="Normal" style:family="paragraph">
      <style:paragraph-properties style:text-autospace="none"/>
      <style:text-properties fo:hyphenate="false"/>
    </style:style>
    <style:style style:name="T670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1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2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4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6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8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7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8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8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82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683" style:parent-style-name="Normal" style:family="paragraph">
      <style:paragraph-properties style:text-autospace="none"/>
      <style:text-properties fo:hyphenate="false"/>
    </style:style>
    <style:style style:name="T684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85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86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8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88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8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9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9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92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9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94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9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96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697" style:parent-style-name="Normal" style:family="paragraph">
      <style:paragraph-properties style:text-autospace="none"/>
      <style:text-properties fo:hyphenate="false"/>
    </style:style>
    <style:style style:name="T69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699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0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2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4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6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0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10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711" style:parent-style-name="Normal" style:family="paragraph">
      <style:paragraph-properties style:text-autospace="none"/>
      <style:text-properties fo:hyphenate="false"/>
    </style:style>
    <style:style style:name="T712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713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14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1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16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1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1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1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0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4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25" style:parent-style-name="Normal" style:family="paragraph">
      <style:paragraph-properties style:text-autospace="none"/>
      <style:text-properties fo:hyphenate="false"/>
    </style:style>
    <style:style style:name="T72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7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8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9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30" style:parent-style-name="Normal" style:family="paragraph">
      <style:paragraph-properties fo:text-align="justify"/>
    </style:style>
    <style:style style:name="T731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32" style:parent-style-name="Policepardéfaut" style:family="text">
      <style:text-properties style:font-name="Courier New" style:font-name-complex="Courier New" fo:color="#3F7F7F" fo:font-size="10pt" style:font-size-asian="10pt" style:font-size-complex="10pt" fo:background-color="#D3D3D3" style:text-underline-type="single" style:text-underline-style="solid" style:text-underline-width="auto" style:text-underline-mode="continuous" style:language-asian="fr" style:country-asian="FR"/>
    </style:style>
    <style:style style:name="T733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34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35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36" style:parent-style-name="Normal" style:family="paragraph">
      <style:paragraph-properties style:text-autospace="none"/>
      <style:text-properties fo:hyphenate="false"/>
    </style:style>
    <style:style style:name="T737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38" style:parent-style-name="Policepardéfaut" style:family="text">
      <style:text-properties style:font-name="Courier New" style:font-name-complex="Courier New" fo:color="#3F7F7F" fo:font-size="10pt" style:font-size-asian="10pt" style:font-size-complex="10pt" fo:background-color="#D3D3D3" style:text-underline-type="single" style:text-underline-style="solid" style:text-underline-width="auto" style:text-underline-mode="continuous" style:language-asian="fr" style:country-asian="FR"/>
    </style:style>
    <style:style style:name="T73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40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4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4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43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44" style:parent-style-name="Normal" style:family="paragraph">
      <style:paragraph-properties style:text-autospace="none"/>
      <style:text-properties fo:hyphenate="false"/>
    </style:style>
    <style:style style:name="T74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46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47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48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49" style:parent-style-name="Normal" style:family="paragraph">
      <style:paragraph-properties style:text-autospace="none"/>
      <style:text-properties fo:hyphenate="false"/>
    </style:style>
    <style:style style:name="T750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1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2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4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6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8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6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6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62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63" style:parent-style-name="Normal" style:family="paragraph">
      <style:paragraph-properties style:text-autospace="none"/>
      <style:text-properties fo:hyphenate="false"/>
    </style:style>
    <style:style style:name="T764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65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66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6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68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6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0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2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4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6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77" style:parent-style-name="Normal" style:family="paragraph">
      <style:paragraph-properties style:text-autospace="none"/>
      <style:text-properties fo:hyphenate="false"/>
    </style:style>
    <style:style style:name="T77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9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0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2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4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6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8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0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91" style:parent-style-name="Normal" style:family="paragraph">
      <style:paragraph-properties style:text-autospace="none"/>
      <style:text-properties fo:hyphenate="false"/>
    </style:style>
    <style:style style:name="T792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3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4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5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6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7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8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99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00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0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02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03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04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05" style:parent-style-name="Normal" style:family="paragraph">
      <style:paragraph-properties style:text-autospace="none"/>
      <style:text-properties fo:hyphenate="false"/>
    </style:style>
    <style:style style:name="T80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07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08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09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10" style:parent-style-name="Normal" style:family="paragraph">
      <style:paragraph-properties style:text-autospace="none"/>
      <style:text-properties fo:hyphenate="false"/>
    </style:style>
    <style:style style:name="T81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2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3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4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5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7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9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20" style:parent-style-name="Normal" style:family="paragraph">
      <style:paragraph-properties style:text-autospace="none"/>
      <style:text-properties fo:hyphenate="false"/>
    </style:style>
    <style:style style:name="T821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2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3" style:parent-style-name="Policepardéfaut" style:family="text">
      <style:text-properties style:font-name="Courier New" style:font-name-complex="Courier New" fo:color="#3F7F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4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5" style:parent-style-name="Policepardéfaut" style:family="text">
      <style:text-properties style:font-name="Courier New" style:font-name-complex="Courier New" fo:color="#7F007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6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7" style:parent-style-name="Policepardéfaut" style:family="text">
      <style:text-properties style:font-name="Courier New" style:font-name-complex="Courier New" fo:font-style="italic" style:font-style-asian="italic" style:font-style-complex="italic" fo:color="#2A00FF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8" style:parent-style-name="Policepardéfaut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9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30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31" style:parent-style-name="Policepardéfaut" style:family="text">
      <style:text-properties style:font-name="Courier New" style:font-name-complex="Courier New" fo:color="#3F7F7F" fo:font-size="10pt" style:font-size-asian="10pt" style:font-size-complex="10pt" fo:background-color="#D3D3D3" style:text-underline-type="single" style:text-underline-style="solid" style:text-underline-width="auto" style:text-underline-mode="continuous" style:language-asian="fr" style:country-asian="FR"/>
    </style:style>
    <style:style style:name="T832" style:parent-style-name="Policepardéfaut" style:family="text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33" style:parent-style-name="Normal" style:family="paragraph">
      <style:text-properties style:font-name="Courier New" style:font-name-complex="Courier New" fo:color="#00808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34" style:parent-style-name="Normal" style:family="paragraph">
      <style:paragraph-properties fo:margin-top="0.0416in" fo:margin-bottom="0.0277in"/>
      <style:text-properties style:font-name="Calibri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jectifs</text:p>
      <text:p text:style-name="P22">Introduction<text:s/>à<text:s/>XML</text:p>
      <text:h text:style-name="P23" text:outline-level="1">Liens</text:h>
      <text:p text:style-name="P24"><text:span text:style-name="T25">W3C</text:span><text:span text:style-name="T26"><text:s/>:<text:s/></text:span><text:a xlink:href="http://www.w3.org/standards/xml/" office:target-frame-name="_top" xlink:show="replace"><text:span text:style-name="T27">http://www.w3.org/standards/xml/</text:span></text:a></text:p>
      <text:h text:style-name="Titre1" text:outline-level="1">Intro</text:h>
      <text:p text:style-name="P28">Historique, Intérêts et principes</text:p>
      <text:h text:style-name="Titre1" text:outline-level="1">Composition d’un fichier XML</text:h>
      <text:p text:style-name="P29">Exemple</text:p>
      <text:list text:style-name="LFO1" text:continue-numbering="true">
        <text:list-item>
          <text:p text:style-name="P30"><text:span text:style-name="T31">&lt;?</text:span><text:span text:style-name="T32">xml</text:span><text:span text:style-name="T33"><text:s/></text:span><text:span text:style-name="T34">version</text:span><text:span text:style-name="T35">=</text:span><text:span text:style-name="T36">"1.0"</text:span><text:span text:style-name="T37"><text:s/></text:span><text:span text:style-name="T38">encoding</text:span><text:span text:style-name="T39">=</text:span><text:span text:style-name="T40">"UTF-8"</text:span><text:span text:style-name="T41">?&gt;</text:span></text:p>
        </text:list-item>
        <text:list-item>
          <text:p text:style-name="P42"><text:span text:style-name="T43">&lt;</text:span><text:span text:style-name="T44">biblio</text:span><text:span text:style-name="T45">&gt;</text:span></text:p>
        </text:list-item>
        <text:list-item>
          <text:p text:style-name="P46"><text:span text:style-name="T47"><text:s text:c="2"/></text:span><text:span text:style-name="T48">&lt;</text:span><text:span text:style-name="T49">livre</text:span><text:span text:style-name="T50">&gt;</text:span></text:p>
        </text:list-item>
        <text:list-item>
          <text:p text:style-name="P51"><text:span text:style-name="T52"><text:s text:c="4"/></text:span><text:span text:style-name="T53">&lt;!--<text:s/></text:span><text:span text:style-name="T54">Élément</text:span><text:span text:style-name="T55"><text:s/></text:span><text:span text:style-name="T56">enfant</text:span><text:span text:style-name="T57"><text:s/></text:span><text:span text:style-name="T58">titre</text:span><text:span text:style-name="T59"><text:s/>--&gt;</text:span></text:p>
        </text:list-item>
        <text:list-item>
          <text:p text:style-name="P60"><text:span text:style-name="T61"><text:s text:c="4"/></text:span><text:span text:style-name="T62">&lt;</text:span><text:span text:style-name="T63">titre</text:span><text:span text:style-name="T64">&gt;</text:span><text:span text:style-name="T65">Guerre</text:span><text:span text:style-name="T66"><text:s/></text:span><text:span text:style-name="T67">et</text:span><text:span text:style-name="T68"><text:s/></text:span><text:span text:style-name="T69">Paix</text:span><text:span text:style-name="T70">&lt;/</text:span><text:span text:style-name="T71">titre</text:span><text:span text:style-name="T72">&gt;</text:span></text:p>
        </text:list-item>
        <text:list-item>
          <text:p text:style-name="P73"><text:span text:style-name="T74"><text:s text:c="4"/></text:span><text:span text:style-name="T75">&lt;</text:span><text:span text:style-name="T76">auteur</text:span><text:span text:style-name="T77">&gt;</text:span><text:span text:style-name="T78">Léon</text:span><text:span text:style-name="T79"><text:s/></text:span><text:span text:style-name="T80">Tolstoï</text:span><text:span text:style-name="T81">&lt;/</text:span><text:span text:style-name="T82">auteur</text:span><text:span text:style-name="T83">&gt;</text:span></text:p>
        </text:list-item>
        <text:list-item>
          <text:p text:style-name="P84"><text:span text:style-name="T85"><text:s text:c="4"/></text:span><text:span text:style-name="T86">&lt;</text:span><text:span text:style-name="T87">nb_tomes</text:span><text:span text:style-name="T88">&gt;</text:span><text:span text:style-name="T89">4</text:span><text:span text:style-name="T90">&lt;/</text:span><text:span text:style-name="T91">nb_tomes</text:span><text:span text:style-name="T92">&gt;</text:span></text:p>
        </text:list-item>
        <text:list-item>
          <text:p text:style-name="P93"><text:span text:style-name="T94"><text:s text:c="2"/></text:span><text:span text:style-name="T95">&lt;/</text:span><text:span text:style-name="T96">livre</text:span><text:span text:style-name="T97">&gt;</text:span></text:p>
        </text:list-item>
        <text:list-item>
          <text:p text:style-name="P98"><text:span text:style-name="T99"><text:s text:c="2"/></text:span><text:span text:style-name="T100">&lt;</text:span><text:span text:style-name="T101">livre</text:span><text:span text:style-name="T102">&gt;</text:span></text:p>
        </text:list-item>
        <text:list-item>
          <text:p text:style-name="P103"><text:span text:style-name="T104"><text:s text:c="4"/></text:span><text:span text:style-name="T105">&lt;</text:span><text:span text:style-name="T106">titre</text:span><text:span text:style-name="T107">&gt;</text:span><text:span text:style-name="T108">Le</text:span><text:span text:style-name="T109"><text:s/></text:span><text:span text:style-name="T110">curé</text:span><text:span text:style-name="T111"><text:s/></text:span><text:span text:style-name="T112">de</text:span><text:span text:style-name="T113"><text:s/>Tours</text:span><text:span text:style-name="T114">&lt;/</text:span><text:span text:style-name="T115">titre</text:span><text:span text:style-name="T116">&gt;</text:span></text:p>
        </text:list-item>
        <text:list-item>
          <text:p text:style-name="P117"><text:span text:style-name="T118"><text:s text:c="4"/></text:span><text:span text:style-name="T119">&lt;</text:span><text:span text:style-name="T120">auteur</text:span><text:span text:style-name="T121">&gt;</text:span><text:span text:style-name="T122">Honoré</text:span><text:span text:style-name="T123"><text:s/></text:span><text:span text:style-name="T124">de</text:span><text:span text:style-name="T125"><text:s/></text:span><text:span text:style-name="T126">Balzac</text:span><text:span text:style-name="T127">&lt;/</text:span><text:span text:style-name="T128">auteur</text:span><text:span text:style-name="T129">&gt;</text:span></text:p>
        </text:list-item>
        <text:list-item>
          <text:p text:style-name="P130"><text:span text:style-name="T131"><text:s text:c="4"/></text:span><text:span text:style-name="T132">&lt;</text:span><text:span text:style-name="T133">couverture</text:span><text:span text:style-name="T134"><text:s/></text:span><text:span text:style-name="T135">couleur</text:span><text:span text:style-name="T136">=</text:span><text:span text:style-name="T137">"Noir"</text:span><text:span text:style-name="T138"><text:s/></text:span><text:span text:style-name="T139">/&gt;</text:span></text:p>
        </text:list-item>
        <text:list-item>
          <text:p text:style-name="P140"><text:span text:style-name="T141"><text:s text:c="2"/></text:span><text:span text:style-name="T142">&lt;/</text:span><text:span text:style-name="T143">livre</text:span><text:span text:style-name="T144">&gt;</text:span></text:p>
        </text:list-item>
        <text:list-item>
          <text:p text:style-name="P145"><text:span text:style-name="T146"><text:s text:c="2"/></text:span><text:span text:style-name="T147">&lt;</text:span><text:span text:style-name="T148">livre</text:span><text:span text:style-name="T149"><text:s/></text:span><text:span text:style-name="T150">lang</text:span><text:span text:style-name="T151">=</text:span><text:span text:style-name="T152">"en"</text:span><text:span text:style-name="T153">&gt;</text:span></text:p>
        </text:list-item>
        <text:list-item>
          <text:p text:style-name="P154"><text:span text:style-name="T155"><text:s text:c="4"/></text:span><text:span text:style-name="T156">&lt;</text:span><text:span text:style-name="T157">titre</text:span><text:span text:style-name="T158">&gt;</text:span><text:span text:style-name="T159">David</text:span><text:span text:style-name="T160"><text:s/></text:span><text:span text:style-name="T161">Copperfield</text:span><text:span text:style-name="T162">&lt;/</text:span><text:span text:style-name="T163">titre</text:span><text:span text:style-name="T164">&gt;</text:span></text:p>
        </text:list-item>
        <text:list-item>
          <text:p text:style-name="P165"><text:span text:style-name="T166"><text:s text:c="4"/></text:span><text:span text:style-name="T167">&lt;</text:span><text:span text:style-name="T168">auteur</text:span><text:span text:style-name="T169">&gt;</text:span><text:span text:style-name="T170">Charles</text:span><text:span text:style-name="T171"><text:s/>Dickens</text:span><text:span text:style-name="T172">&lt;/</text:span><text:span text:style-name="T173">auteur</text:span><text:span text:style-name="T174">&gt;</text:span></text:p>
        </text:list-item>
        <text:list-item>
          <text:p text:style-name="P175"><text:span text:style-name="T176"><text:s text:c="4"/></text:span><text:span text:style-name="T177">&lt;</text:span><text:span text:style-name="T178">nb_tomes</text:span><text:span text:style-name="T179">&gt;</text:span><text:span text:style-name="T180">3</text:span><text:span text:style-name="T181">&lt;/</text:span><text:span text:style-name="T182">nb_tomes</text:span><text:span text:style-name="T183">&gt;</text:span></text:p>
        </text:list-item>
        <text:list-item>
          <text:p text:style-name="P184"><text:span text:style-name="T185"><text:s text:c="2"/></text:span><text:span text:style-name="T186">&lt;/</text:span><text:span text:style-name="T187">livre</text:span><text:span text:style-name="T188">&gt;</text:span></text:p>
        </text:list-item>
        <text:list-item>
          <text:p text:style-name="P189"><text:span text:style-name="T190">&lt;/</text:span><text:span text:style-name="T191">biblio</text:span><text:span text:style-name="T192">&gt;</text:span></text:p>
        </text:list-item>
      </text:list>
      <text:p text:style-name="P193">Prologue</text:p>
      <text:p text:style-name="Normal"><text:span text:style-name="T194">Le prologue<text:s/></text:span><text:span text:style-name="T195">&lt;?</text:span><text:span text:style-name="T196">xml</text:span><text:span text:style-name="T197"><text:s/></text:span><text:span text:style-name="T198">version</text:span><text:span text:style-name="T199">=</text:span><text:span text:style-name="T200">"1.0"</text:span><text:span text:style-name="T201"><text:s/></text:span><text:span text:style-name="T202">encoding</text:span><text:span text:style-name="T203">=</text:span><text:span text:style-name="T204">"UTF-8"</text:span><text:span text:style-name="T205">?&gt;</text:span><text:span text:style-name="T206"><text:s/></text:span><text:span text:style-name="T207">définit la version XML et l’encodage du fichier.</text:span></text:p>
      <text:p text:style-name="P208">Eléments</text:p>
      <text:p text:style-name="Normal"><text:span text:style-name="T209">L’élément racine<text:s/></text:span><text:span text:style-name="T210">&lt;</text:span><text:span text:style-name="T211">biblio</text:span><text:span text:style-name="T212">&gt;</text:span><text:span text:style-name="T213"><text:s/></text:span><text:span text:style-name="T214">est unique et contient tous les autres éléments.</text:span></text:p>
      <text:p text:style-name="Normal"><text:span text:style-name="T215">Un élément peut contenir du texte :<text:s/></text:span><text:span text:style-name="T216">&lt;</text:span><text:span text:style-name="T217">titre</text:span><text:span text:style-name="T218">&gt;</text:span><text:span text:style-name="T219">Guerre</text:span><text:span text:style-name="T220"><text:s/></text:span><text:span text:style-name="T221">et</text:span><text:span text:style-name="T222"><text:s/></text:span><text:span text:style-name="T223">Paix</text:span><text:span text:style-name="T224">&lt;/</text:span><text:span text:style-name="T225">titre</text:span><text:span text:style-name="T226">&gt;</text:span></text:p>
      <text:p text:style-name="P227">Ou parfois, des éléments enfants :</text:p>
      <text:list text:style-name="LFO1" text:continue-numbering="true">
        <text:list-item>
          <text:p text:style-name="P228"><text:span text:style-name="T229"><text:s text:c="2"/></text:span><text:span text:style-name="T230">&lt;</text:span><text:span text:style-name="T231">livre</text:span><text:span text:style-name="T232"><text:s/></text:span><text:span text:style-name="T233">lang</text:span><text:span text:style-name="T234">=</text:span><text:span text:style-name="T235">"en"</text:span><text:span text:style-name="T236">&gt;</text:span></text:p>
        </text:list-item>
        <text:list-item>
          <text:p text:style-name="P237"><text:span text:style-name="T238"><text:s text:c="4"/></text:span><text:span text:style-name="T239">&lt;</text:span><text:span text:style-name="T240">titre</text:span><text:span text:style-name="T241">&gt;</text:span><text:span text:style-name="T242">David</text:span><text:span text:style-name="T243"><text:s/></text:span><text:span text:style-name="T244">Copperfield</text:span><text:span text:style-name="T245">&lt;/</text:span><text:span text:style-name="T246">titre</text:span><text:span text:style-name="T247">&gt;</text:span></text:p>
        </text:list-item>
        <text:list-item>
          <text:p text:style-name="P248"><text:span text:style-name="T249"><text:s text:c="4"/></text:span><text:span text:style-name="T250">&lt;</text:span><text:span text:style-name="T251">auteur</text:span><text:span text:style-name="T252">&gt;</text:span><text:span text:style-name="T253">Charles</text:span><text:span text:style-name="T254"><text:s/>Dickens</text:span><text:span text:style-name="T255">&lt;/</text:span><text:span text:style-name="T256">auteur</text:span><text:span text:style-name="T257">&gt;</text:span></text:p>
        </text:list-item>
        <text:list-item>
          <text:p text:style-name="P258"><text:span text:style-name="T259"><text:s text:c="4"/></text:span><text:span text:style-name="T260">&lt;</text:span><text:span text:style-name="T261">nb_tomes</text:span><text:span text:style-name="T262">&gt;</text:span><text:span text:style-name="T263">3</text:span><text:span text:style-name="T264">&lt;/</text:span><text:span text:style-name="T265">nb_tomes</text:span><text:span text:style-name="T266">&gt;</text:span></text:p>
        </text:list-item>
      </text:list>
      <text:p text:style-name="Normal"><text:span text:style-name="T267"><text:s text:c="2"/></text:span><text:span text:style-name="T268">&lt;/</text:span><text:span text:style-name="T269">livre</text:span><text:span text:style-name="T270">&gt;</text:span></text:p>
      <text:p text:style-name="Normal"><text:span text:style-name="T271">Certains éléments sont vides :<text:s/></text:span><text:span text:style-name="T272">&lt;</text:span><text:span text:style-name="T273">couverture</text:span><text:span text:style-name="T274"><text:s/></text:span><text:span text:style-name="T275">couleur</text:span><text:span text:style-name="T276">=</text:span><text:span text:style-name="T277">"Noir"</text:span><text:span text:style-name="T278"><text:s/></text:span><text:span text:style-name="T279">/&gt;</text:span></text:p>
      <text:p text:style-name="P280">Attributs</text:p>
      <text:p text:style-name="P281">Un élément peut contenir des attributs.</text:p>
      <text:p text:style-name="P282">Elément avec un attribut :</text:p>
      <text:p text:style-name="Normal"><text:span text:style-name="T283">&lt;</text:span><text:span text:style-name="T284">langage</text:span><text:span text:style-name="T285"><text:s/></text:span><text:span text:style-name="T286">ancetre</text:span><text:span text:style-name="T287">=</text:span><text:span text:style-name="T288">"sgml"</text:span><text:span text:style-name="T289">&gt;</text:span><text:span text:style-name="T290">xml</text:span><text:span text:style-name="T291">&lt;/</text:span><text:span text:style-name="T292">langage</text:span><text:span text:style-name="T293">&gt;</text:span></text:p>
      <text:p text:style-name="P294">Elément avec plusieurs attributs</text:p>
      <text:p text:style-name="Normal"><text:span text:style-name="T295">&lt;</text:span><text:span text:style-name="T296">img</text:span><text:span text:style-name="T297"><text:s/></text:span><text:span text:style-name="T298">src</text:span><text:span text:style-name="T299">=</text:span><text:span text:style-name="T300">"phto.png"</text:span><text:span text:style-name="T301"><text:s/></text:span><text:span text:style-name="T302">alt</text:span><text:span text:style-name="T303">=</text:span><text:span text:style-name="T304">"C'est moi sur la photo"</text:span><text:span text:style-name="T305"><text:s/></text:span><text:span text:style-name="T306">width</text:span><text:span text:style-name="T307">=</text:span><text:span text:style-name="T308">"56"</text:span><text:span text:style-name="T309"><text:s/></text:span><text:span text:style-name="T310">height</text:span><text:span text:style-name="T311">=</text:span><text:span text:style-name="T312">"100"</text:span><text:span text:style-name="T313"><text:s/></text:span><text:span text:style-name="T314">/&gt;</text:span></text:p>
      <text:p text:style-name="P315">L’ordre des attributs n’a aucune importance.</text:p>
      <text:p text:style-name="P316">Attention, un fichier XML est sensible à la casse.</text:p>
      <text:soft-page-break/>
      <text:p text:style-name="P317">Certains caractères ayant un sens<text:s/>établi<text:s/>en XML, il est nécessaire de leur trouver un remplaçant lorsqu’ils doivent être insérés<text:s/>dans un document. On<text:s/>utilise dans ce cas<text:s/>les entités prédéfinies :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Caractère</text:p>
          </table:table-cell>
          <table:table-cell table:style-name="TableCell324">
            <text:p text:style-name="P325">Entité</text:p>
          </table:table-cell>
        </table:table-row>
        <table:table-row table:style-name="TableRow326">
          <table:table-cell table:style-name="TableCell327">
            <text:p text:style-name="P328">&amp;</text:p>
          </table:table-cell>
          <table:table-cell table:style-name="TableCell329">
            <text:p text:style-name="P330">&amp;amp;</text:p>
          </table:table-cell>
        </table:table-row>
        <table:table-row table:style-name="TableRow331">
          <table:table-cell table:style-name="TableCell332">
            <text:p text:style-name="P333">&lt;</text:p>
          </table:table-cell>
          <table:table-cell table:style-name="TableCell334">
            <text:p text:style-name="P335">&amp;lt;</text:p>
          </table:table-cell>
        </table:table-row>
        <table:table-row table:style-name="TableRow336">
          <table:table-cell table:style-name="TableCell337">
            <text:p text:style-name="P338">&gt;</text:p>
          </table:table-cell>
          <table:table-cell table:style-name="TableCell339">
            <text:p text:style-name="P340">&amp;gt;</text:p>
          </table:table-cell>
        </table:table-row>
        <table:table-row table:style-name="TableRow341">
          <table:table-cell table:style-name="TableCell342">
            <text:p text:style-name="P343">"</text:p>
          </table:table-cell>
          <table:table-cell table:style-name="TableCell344">
            <text:p text:style-name="P345">&amp;quot;</text:p>
          </table:table-cell>
        </table:table-row>
        <table:table-row table:style-name="TableRow346">
          <table:table-cell table:style-name="TableCell347">
            <text:p text:style-name="P348">'</text:p>
          </table:table-cell>
          <table:table-cell table:style-name="TableCell349">
            <text:p text:style-name="P350">&amp;aquot;</text:p>
          </table:table-cell>
        </table:table-row>
      </table:table>
      <text:p text:style-name="P351">Les sections CDATA</text:p>
      <text:p text:style-name="Normal"><text:span text:style-name="T352">Une section </text:span><text:span text:style-name="T353">CDATA</text:span><text:span text:style-name="T354"> est une section pouvant contenir toutes sortes de chaîne</text:span><text:span text:style-name="T355">s</text:span><text:span text:style-name="T356"><text:s/>de caractères.<text:s/></text:span><text:span text:style-name="T357">Elle<text:s/></text:span><text:span text:style-name="T358"> permet de définir un bloc de caractères ne devant pas être analysés par le processeur XML</text:span><text:span text:style-name="T359">, afin</text:span><text:span text:style-name="T360"><text:s/>de garder dans un bloc de texte un exemple de code à afficher tel quel.</text:span></text:p>
      <text:p text:style-name="Normal"><text:span text:style-name="T361">Exemple<text:s/></text:span><text:span text:style-name="T362">de </text:span><text:span text:style-name="T363">CDATA</text:span></text:p>
      <text:p text:style-name="Normal"><text:span text:style-name="T364">&lt;![CDATA[</text:span><text:span text:style-name="T365">Une balise commence par un &lt; et se termine par un &gt;.</text:span><text:span text:style-name="T366">]]&gt;</text:span></text:p>
      <text:p text:style-name="P367"/>
      <text:p text:style-name="P368">Règles de composition</text:p>
      <text:p text:style-name="P369">Certaines règles doivent être<text:s/>respectées<text:s/>dans la composition d’un document XML :</text:p>
      <text:list text:style-name="LFO4" text:continue-numbering="true">
        <text:list-item>
          <text:p text:style-name="P370">Un nom d'élément ne peut commencer par un chiffre. Si le nom n'est composé que d'un seul caractère, ce doit être une lettre comprise entre « a » et « z » pour les minuscules, « A » et « Z » pour les majuscules. S'il est composé d'au moins deux caractères, le premier peut être « _ » ou « : ». Le nom peut ensuite être composé de lettres, chiffres, tirets, tirets bas et deux points. La syntaxe XML est sensible à la casse (le format distingue majuscules et minuscules).</text:p>
        </text:list-item>
        <text:list-item>
          <text:p text:style-name="P371"><text:span text:style-name="T372">Toutes les balises portant un contenu non vide doivent être fermées. La balise de début, la balise de terminaison et le contenu entre les deux sont globalement appelés </text:span><text:span text:style-name="T373">élément</text:span><text:span text:style-name="T374"> ;</text:span></text:p>
        </text:list-item>
        <text:list-item>
          <text:p text:style-name="P375"><text:span text:style-name="T376">Les balises n'ayant pas de contenu doivent se terminer par /&gt; (voir la balise </text:span><text:span text:style-name="T377">&lt;img .../&gt;</text:span><text:span text:style-name="T378"> ci-dessus) ;</text:span></text:p>
        </text:list-item>
        <text:list-item>
          <text:p text:style-name="P379">Les valeurs d'attributs doivent être entre guillemets ;</text:p>
        </text:list-item>
      </text:list>
      <text:p text:style-name="P380"><text:span text:style-name="T381">Un document respectant ces critères est dit </text:span><text:span text:style-name="T382">bien formé</text:span><text:span text:style-name="T383"> (</text:span><text:span text:style-name="T384">well formed</text:span><text:span text:style-name="T385">).</text:span></text:p>
      <text:p text:style-name="P386"/>
      <text:p text:style-name="P387"><text:span text:style-name="T388">Il est aussi possible de définir des règles plus strictes définissant la structure que doit avoir le document, par l’intermédiaire d'une </text:span><text:span text:style-name="T389">DTD</text:span><text:span text:style-name="T390"> ou d'un </text:span><text:span text:style-name="T391">Schéma</text:span><text:span text:style-name="T392">. On peut alors tester la </text:span><text:span text:style-name="T393">validité</text:span><text:span text:style-name="T394"> des documents faisant référence à une DTD pour s'assurer qu'ils respectent bien les règles qui y sont mentionnées.<text:s/></text:span><text:span text:style-name="T395">Un document bien formé dont la syntaxe est conforme aux règles stipulées dans une DTD ou un Schema XML est dit </text:span><text:span text:style-name="T396">valide</text:span><text:span text:style-name="T397">.</text:span></text:p>
      <text:p text:style-name="P398"/>
      <text:h text:style-name="Titre1" text:outline-level="1">DTD : Document Type Definition</text:h>
      <text:p text:style-name="P399">Une DTD peut être interne (définie dans le doc XML lui-même), ou externe (dans un fichier externe). Les DTD externes peuvent être publiques (disponibles grâce à un URI) ou privées (dispos sur machine locale).</text:p>
      <text:p text:style-name="P400">La DTD est définie juste après le prologue dans le fichier XML.</text:p>
      <text:p text:style-name="P401"/>
      <text:p text:style-name="P402">Exemple de DTD externe privée :</text:p>
      <text:p text:style-name="P403"><text:span text:style-name="T404">&lt;?</text:span><text:span text:style-name="T405">xml</text:span><text:span text:style-name="T406"><text:s/></text:span><text:span text:style-name="T407">version</text:span><text:span text:style-name="T408">=</text:span><text:span text:style-name="T409">"1.0"</text:span><text:span text:style-name="T410"><text:s/></text:span><text:span text:style-name="T411">encoding</text:span><text:span text:style-name="T412">=</text:span><text:span text:style-name="T413">"UTF-8"</text:span><text:span text:style-name="T414">?&gt;</text:span></text:p>
      <text:p text:style-name="P415"><text:span text:style-name="T416">&lt;!</text:span><text:span text:style-name="T417">DOCTYPE</text:span><text:span text:style-name="T418"><text:s/></text:span><text:span text:style-name="T419">biblio</text:span><text:span text:style-name="T420"><text:s/></text:span><text:span text:style-name="T421">SYSTEM</text:span><text:span text:style-name="T422"><text:s/></text:span><text:span text:style-name="T423">"</text:span><text:span text:style-name="T424">bibliographie</text:span><text:span text:style-name="T425">.dtd"</text:span><text:span text:style-name="T426">&gt;</text:span></text:p>
      <text:p text:style-name="P427"/>
      <text:p text:style-name="P428"/>
      <text:p text:style-name="P429">Fichier associé : bibliographie.dtd</text:p>
      <text:soft-page-break/>
      <text:p text:style-name="P430"><text:span text:style-name="T431">&lt;!</text:span><text:span text:style-name="T432">ELEMENT biblio (livre*)</text:span><text:span text:style-name="T433">&gt;</text:span></text:p>
      <text:p text:style-name="P434"><text:span text:style-name="T435">&lt;!</text:span><text:span text:style-name="T436">ELEMENT livre (titre, auteur, nb_pages)</text:span><text:span text:style-name="T437">&gt;</text:span></text:p>
      <text:p text:style-name="P438"><text:span text:style-name="T439"><text:s text:c="2"/></text:span><text:span text:style-name="T440">&lt;!</text:span><text:span text:style-name="T441">ATTLIST livre</text:span></text:p>
      <text:p text:style-name="P442"><text:s text:c="4"/>type (roman | nouvelles | poemes | théâtre) #IMPLIED</text:p>
      <text:p text:style-name="P443"><text:s text:c="4"/>lang CDATA "fr"</text:p>
      <text:p text:style-name="P444"><text:span text:style-name="T445"><text:s text:c="2"/></text:span><text:span text:style-name="T446">&gt;</text:span></text:p>
      <text:p text:style-name="P447"><text:span text:style-name="T448">&lt;!</text:span><text:span text:style-name="T449">ELEMENT titre (#PCDATA)</text:span><text:span text:style-name="T450">&gt;</text:span></text:p>
      <text:p text:style-name="P451"><text:span text:style-name="T452">&lt;!</text:span><text:span text:style-name="T453">ELEMENT auteur (#PCDATA)</text:span><text:span text:style-name="T454">&gt;</text:span></text:p>
      <text:p text:style-name="P455"><text:span text:style-name="T456">&lt;!</text:span><text:span text:style-name="T457">ELEMENT nb_pages (#PCDATA)</text:span><text:span text:style-name="T458">&gt;</text:span></text:p>
      <text:p text:style-name="P459"/>
      <text:p text:style-name="P460">Exemple de DTD externe publique :</text:p>
      <text:p text:style-name="P461"><text:span text:style-name="T462">&lt;?</text:span><text:span text:style-name="T463">xml</text:span><text:span text:style-name="T464"><text:s/></text:span><text:span text:style-name="T465">version</text:span><text:span text:style-name="T466">=</text:span><text:span text:style-name="T467">"1.0"</text:span><text:span text:style-name="T468"><text:s/></text:span><text:span text:style-name="T469">encoding</text:span><text:span text:style-name="T470">=</text:span><text:span text:style-name="T471">"UTF-8"</text:span><text:span text:style-name="T472">?&gt;</text:span></text:p>
      <text:p text:style-name="Normal"><text:span text:style-name="T473">&lt;!</text:span><text:span text:style-name="T474">DOCTYPE</text:span><text:span text:style-name="T475"><text:s/></text:span><text:span text:style-name="T476">html</text:span><text:span text:style-name="T477"><text:s/></text:span><text:span text:style-name="T478">PUBLIC</text:span><text:span text:style-name="T479"><text:s/></text:span><text:span text:style-name="T480">"-//W3C//DTD XHTML 1.0 Strict//EN"</text:span><text:span text:style-name="T481"><text:s/></text:span><text:span text:style-name="T482">"http://www.w3.org/TR/xhtml1/DTD/xhtml1-strict.dtd"</text:span><text:span text:style-name="T483">&gt;</text:span></text:p>
      <text:p text:style-name="P484"/>
      <text:p text:style-name="P485"/>
      <text:p text:style-name="P486">Limites DTD :</text:p>
      <text:list text:style-name="LFO6" text:continue-numbering="true">
        <text:list-item>
          <text:p text:style-name="P487">Pas XML</text:p>
        </text:list-item>
        <text:list-item>
          <text:p text:style-name="P488">Pas d’espaces de noms</text:p>
        </text:list-item>
        <text:list-item>
          <text:p text:style-name="P489">Typage limité</text:p>
        </text:list-item>
      </text:list>
      <text:h text:style-name="Titre1" text:outline-level="1">Schema XML</text:h>
      <text:p text:style-name="P490">Liaison d’un fichier XML à un schema :</text:p>
      <text:p text:style-name="P491">Le lien se fait juste après le prologue (comme pour la DTD), mais sur l’élément racine du fichier.</text:p>
      <text:p text:style-name="P492">Schema externe privé :</text:p>
      <text:p text:style-name="Normal"><text:span text:style-name="T493">&lt;</text:span><text:span text:style-name="T494">biblio</text:span><text:span text:style-name="T495"><text:s/></text:span><text:span text:style-name="T496">xmlns:xsi</text:span><text:span text:style-name="T497">=</text:span><text:span text:style-name="T498">"http://www.w3.org/2001/XMLSchema-instance"</text:span><text:span text:style-name="T499"><text:s/></text:span><text:span text:style-name="T500">xsi:noNamespaceSchemaLocation</text:span><text:span text:style-name="T501">=</text:span><text:span text:style-name="T502">"biblio.xsd"</text:span><text:span text:style-name="T503">&gt;</text:span></text:p>
      <text:p text:style-name="P504"/>
      <text:p text:style-name="P505">Schema externe public :</text:p>
      <text:p text:style-name="Normal"><text:span text:style-name="T506">&lt;</text:span><text:span text:style-name="T507">web-app</text:span><text:span text:style-name="T508"><text:s/></text:span><text:span text:style-name="T509">xmlns:xsi</text:span><text:span text:style-name="T510">=</text:span><text:span text:style-name="T511">"http://www.w3.org/2001/XMLSchema-instance"</text:span><text:span text:style-name="T512"><text:s/></text:span><text:span text:style-name="T513">xmlns</text:span><text:span text:style-name="T514">=</text:span><text:span text:style-name="T515">"http://java.sun.com/xml/ns/javaee"</text:span><text:span text:style-name="T516"><text:s/></text:span><text:span text:style-name="T517">xmlns:web</text:span><text:span text:style-name="T518">=</text:span><text:span text:style-name="T519">"http://java.sun.com/xml/ns/javaee/web-app_2_5.xsd"</text:span><text:span text:style-name="T520"><text:s/></text:span><text:span text:style-name="T521">xsi:schemaLocation</text:span><text:span text:style-name="T522">=</text:span><text:span text:style-name="T523">"http://java.sun.com/xml/ns/javaee http://java.sun.com/xml/ns/javaee/web-app_2_5.xsd"</text:span><text:span text:style-name="T524"><text:s/></text:span><text:span text:style-name="T525">id</text:span><text:span text:style-name="T526">=</text:span><text:span text:style-name="T527">"WebApp_ID"</text:span><text:span text:style-name="T528"><text:s/></text:span><text:span text:style-name="T529">version</text:span><text:span text:style-name="T530">=</text:span><text:span text:style-name="T531">"2.5"</text:span><text:span text:style-name="T532">&gt;</text:span></text:p>
      <text:p text:style-name="P533"/>
      <text:p text:style-name="P534">Notion d’espace de noms :</text:p>
      <text:p text:style-name="P535">Un espace de noms permet à un document XML d’utiliser toutes les balises définies dans un Schema XML donné.</text:p>
      <text:p text:style-name="P536">Schema XML : définition</text:p>
      <text:p text:style-name="P537">Comme tout fichier XML, un schema doit contenir un prologue, et une référence à un Schema.</text:p>
      <text:p text:style-name="P538"/>
      <text:p text:style-name="P539"><text:span text:style-name="T540">&lt;?</text:span><text:span text:style-name="T541">xml</text:span><text:span text:style-name="T542"><text:s/></text:span><text:span text:style-name="T543">version</text:span><text:span text:style-name="T544">=</text:span><text:span text:style-name="T545">"1.0"</text:span><text:span text:style-name="T546"><text:s/></text:span><text:span text:style-name="T547">encoding</text:span><text:span text:style-name="T548">=</text:span><text:span text:style-name="T549">"UTF</text:span><text:span text:style-name="T550">-</text:span><text:span text:style-name="T551">8"</text:span><text:span text:style-name="T552">?&gt;</text:span></text:p>
      <text:p text:style-name="P553"><text:span text:style-name="T554">&lt;</text:span><text:span text:style-name="T555">xsd:schema</text:span><text:span text:style-name="T556"><text:s/></text:span><text:span text:style-name="T557">xmlns:xsd</text:span><text:span text:style-name="T558">=</text:span><text:span text:style-name="T559">"http://www.w3.org/2001//XMLSchema"</text:span><text:span text:style-name="T560">&gt;</text:span><text:span text:style-name="T561"><text:s text:c="3"/></text:span></text:p>
      <text:p text:style-name="P562"><text:span text:style-name="T563">&lt;!-- déclarations d'éléments, d'attributs et de types ici --&gt;</text:span></text:p>
      <text:p text:style-name="P564"><text:span text:style-name="T565">&lt;/</text:span><text:span text:style-name="T566">xsd:schema</text:span><text:span text:style-name="T567">&gt;</text:span></text:p>
      <text:p text:style-name="P568"/>
      <text:p text:style-name="P569">Déclaration d’éléments :</text:p>
      <text:p text:style-name="P570"><text:span text:style-name="T571">&lt;?</text:span><text:span text:style-name="T572">xml</text:span><text:span text:style-name="T573"><text:s/></text:span><text:span text:style-name="T574">version</text:span><text:span text:style-name="T575">=</text:span><text:span text:style-name="T576">"1.0"</text:span><text:span text:style-name="T577"><text:s/></text:span><text:span text:style-name="T578">encoding</text:span><text:span text:style-name="T579">=</text:span><text:span text:style-name="T580">"UTF-8"</text:span><text:span text:style-name="T581">?&gt;</text:span></text:p>
      <text:p text:style-name="P582"><text:span text:style-name="T583">&lt;</text:span><text:span text:style-name="T584">xsd:schema</text:span><text:span text:style-name="T585"><text:s/></text:span><text:span text:style-name="T586">xmlns:xsd</text:span><text:span text:style-name="T587">=</text:span><text:span text:style-name="T588">"http://www.w3.org/2001/XMLSchema"</text:span><text:span text:style-name="T589">&gt;</text:span></text:p>
      <text:p text:style-name="P590"><text:span text:style-name="T591"><text:tab/></text:span><text:span text:style-name="T592">&lt;</text:span><text:span text:style-name="T593">xsd:element</text:span><text:span text:style-name="T594"><text:s/></text:span><text:span text:style-name="T595">name</text:span><text:span text:style-name="T596">=</text:span><text:span text:style-name="T597">"contacts"</text:span><text:span text:style-name="T598"><text:s/></text:span><text:span text:style-name="T599">type</text:span><text:span text:style-name="T600">=</text:span><text:span text:style-name="T601">"typeContacts"</text:span><text:span text:style-name="T602"><text:s/></text:span><text:span text:style-name="T603">/&gt;</text:span></text:p>
      <text:p text:style-name="P604"><text:span text:style-name="T605"><text:s text:c="2"/></text:span><text:span text:style-name="T606"><text:tab/></text:span><text:span text:style-name="T607">&lt;</text:span><text:span text:style-name="T608">xsd:element</text:span><text:span text:style-name="T609"><text:s/></text:span><text:span text:style-name="T610">name</text:span><text:span text:style-name="T611">=</text:span><text:span text:style-name="T612">"remarque"</text:span><text:span text:style-name="T613"><text:s/></text:span><text:span text:style-name="T614">type</text:span><text:span text:style-name="T615">=</text:span><text:span text:style-name="T616">"xsd:string"</text:span><text:span text:style-name="T617"><text:s/></text:span><text:span text:style-name="T618">/&gt;</text:span></text:p>
      <text:soft-page-break/>
      <text:p text:style-name="P619"><text:span text:style-name="T620">&lt;!-- déclarations de types ici --&gt;</text:span></text:p>
      <text:p text:style-name="P621"><text:span text:style-name="T622">&lt;/</text:span><text:span text:style-name="T623">xsd:schema</text:span><text:span text:style-name="T624">&gt;</text:span></text:p>
      <text:p text:style-name="P625"/>
      <text:p text:style-name="P626">Type complexe :</text:p>
      <text:p text:style-name="P627"/>
      <text:p text:style-name="P628"><text:span text:style-name="T629">&lt;</text:span><text:span text:style-name="T630">xsd:complexType</text:span><text:span text:style-name="T631"><text:s/></text:span><text:span text:style-name="T632">name</text:span><text:span text:style-name="T633">=</text:span><text:span text:style-name="T634">"typeContacts"</text:span><text:span text:style-name="T635">&gt;</text:span></text:p>
      <text:p text:style-name="P636"><text:span text:style-name="T637"><text:s text:c="2"/></text:span><text:span text:style-name="T638">&lt;</text:span><text:span text:style-name="T639">xsd:sequence</text:span><text:span text:style-name="T640">&gt;</text:span></text:p>
      <text:p text:style-name="P641"><text:span text:style-name="T642"><text:s text:c="4"/></text:span><text:span text:style-name="T643">&lt;</text:span><text:span text:style-name="T644">xsd:element</text:span><text:span text:style-name="T645"><text:s/></text:span><text:span text:style-name="T646">name</text:span><text:span text:style-name="T647">=</text:span><text:span text:style-name="T648">"nom"</text:span><text:span text:style-name="T649"><text:s/></text:span><text:span text:style-name="T650">type</text:span><text:span text:style-name="T651">=</text:span><text:span text:style-name="T652">"xsd:string"</text:span><text:span text:style-name="T653"><text:s/></text:span><text:span text:style-name="T654">/&gt;</text:span></text:p>
      <text:p text:style-name="P655"><text:span text:style-name="T656"><text:s text:c="4"/></text:span><text:span text:style-name="T657">&lt;</text:span><text:span text:style-name="T658">xsd:element</text:span><text:span text:style-name="T659"><text:s/></text:span><text:span text:style-name="T660">name</text:span><text:span text:style-name="T661">=</text:span><text:span text:style-name="T662">"prénom"</text:span><text:span text:style-name="T663"><text:s/></text:span><text:span text:style-name="T664">type</text:span><text:span text:style-name="T665">=</text:span><text:span text:style-name="T666">"xsd:string"</text:span><text:span text:style-name="T667"><text:s/></text:span><text:span text:style-name="T668">/&gt;</text:span></text:p>
      <text:p text:style-name="P669"><text:span text:style-name="T670"><text:s text:c="4"/></text:span><text:span text:style-name="T671">&lt;</text:span><text:span text:style-name="T672">xsd:element</text:span><text:span text:style-name="T673"><text:s/></text:span><text:span text:style-name="T674">name</text:span><text:span text:style-name="T675">=</text:span><text:span text:style-name="T676">"dateDeNaissance"</text:span><text:span text:style-name="T677"><text:s/></text:span><text:span text:style-name="T678">type</text:span><text:span text:style-name="T679">=</text:span><text:span text:style-name="T680">"xsd:date"</text:span><text:span text:style-name="T681"><text:s/></text:span><text:span text:style-name="T682">/&gt;</text:span></text:p>
      <text:p text:style-name="P683"><text:span text:style-name="T684"><text:s text:c="4"/></text:span><text:span text:style-name="T685">&lt;</text:span><text:span text:style-name="T686">xsd:element</text:span><text:span text:style-name="T687"><text:s/></text:span><text:span text:style-name="T688">name</text:span><text:span text:style-name="T689">=</text:span><text:span text:style-name="T690">"adresse"</text:span><text:span text:style-name="T691"><text:s/></text:span><text:span text:style-name="T692">type</text:span><text:span text:style-name="T693">=</text:span><text:span text:style-name="T694">"xsd:string"</text:span><text:span text:style-name="T695"><text:s/></text:span><text:span text:style-name="T696">/&gt;</text:span></text:p>
      <text:p text:style-name="P697"><text:span text:style-name="T698"><text:s text:c="4"/></text:span><text:span text:style-name="T699">&lt;</text:span><text:span text:style-name="T700">xsd:element</text:span><text:span text:style-name="T701"><text:s/></text:span><text:span text:style-name="T702">name</text:span><text:span text:style-name="T703">=</text:span><text:span text:style-name="T704">"adresseElectronique"</text:span><text:span text:style-name="T705"><text:s/></text:span><text:span text:style-name="T706">type</text:span><text:span text:style-name="T707">=</text:span><text:span text:style-name="T708">"xsd:string"</text:span><text:span text:style-name="T709"><text:s/></text:span><text:span text:style-name="T710">/&gt;</text:span></text:p>
      <text:p text:style-name="P711"><text:span text:style-name="T712"><text:s text:c="4"/></text:span><text:span text:style-name="T713">&lt;</text:span><text:span text:style-name="T714">xsd:element</text:span><text:span text:style-name="T715"><text:s/></text:span><text:span text:style-name="T716">name</text:span><text:span text:style-name="T717">=</text:span><text:span text:style-name="T718">"téléphone"</text:span><text:span text:style-name="T719"><text:s/></text:span><text:span text:style-name="T720">type</text:span><text:span text:style-name="T721">=</text:span><text:span text:style-name="T722">"numéroDeTéléphone"</text:span><text:span text:style-name="T723"><text:s/></text:span><text:span text:style-name="T724">/&gt;</text:span></text:p>
      <text:p text:style-name="P725"><text:span text:style-name="T726"><text:s text:c="2"/></text:span><text:span text:style-name="T727">&lt;/</text:span><text:span text:style-name="T728">xsd:sequence</text:span><text:span text:style-name="T729">&gt;</text:span></text:p>
      <text:p text:style-name="P730"><text:span text:style-name="T731">&lt;/</text:span><text:span text:style-name="T732">xsd:complexType</text:span><text:span text:style-name="T733">&gt;</text:span></text:p>
      <text:p text:style-name="P734">Déclaration d’attributs :</text:p>
      <text:p text:style-name="P735"/>
      <text:p text:style-name="P736"><text:span text:style-name="T737">&lt;</text:span><text:span text:style-name="T738">xsd:complexType</text:span><text:span text:style-name="T739"><text:s/></text:span><text:span text:style-name="T740">name</text:span><text:span text:style-name="T741">=</text:span><text:span text:style-name="T742">"typeContacts"</text:span><text:span text:style-name="T743">&gt;</text:span></text:p>
      <text:p text:style-name="P744"><text:span text:style-name="T745"><text:s text:c="2"/></text:span><text:span text:style-name="T746">&lt;</text:span><text:span text:style-name="T747">xsd:sequence</text:span><text:span text:style-name="T748">&gt;</text:span></text:p>
      <text:p text:style-name="P749"><text:span text:style-name="T750"><text:s text:c="4"/></text:span><text:span text:style-name="T751">&lt;</text:span><text:span text:style-name="T752">xsd:element</text:span><text:span text:style-name="T753"><text:s/></text:span><text:span text:style-name="T754">name</text:span><text:span text:style-name="T755">=</text:span><text:span text:style-name="T756">"dateDeNaissance"</text:span><text:span text:style-name="T757"><text:s/></text:span><text:span text:style-name="T758">type</text:span><text:span text:style-name="T759">=</text:span><text:span text:style-name="T760">"xsd:date"</text:span><text:span text:style-name="T761"><text:s/></text:span><text:span text:style-name="T762">/&gt;</text:span></text:p>
      <text:p text:style-name="P763"><text:span text:style-name="T764"><text:s text:c="4"/></text:span><text:span text:style-name="T765">&lt;</text:span><text:span text:style-name="T766">xsd:element</text:span><text:span text:style-name="T767"><text:s/></text:span><text:span text:style-name="T768">name</text:span><text:span text:style-name="T769">=</text:span><text:span text:style-name="T770">"adresse"</text:span><text:span text:style-name="T771"><text:s/></text:span><text:span text:style-name="T772">type</text:span><text:span text:style-name="T773">=</text:span><text:span text:style-name="T774">"xsd:string"</text:span><text:span text:style-name="T775"><text:s/></text:span><text:span text:style-name="T776">/&gt;</text:span></text:p>
      <text:p text:style-name="P777"><text:span text:style-name="T778"><text:s text:c="4"/></text:span><text:span text:style-name="T779">&lt;</text:span><text:span text:style-name="T780">xsd:element</text:span><text:span text:style-name="T781"><text:s/></text:span><text:span text:style-name="T782">name</text:span><text:span text:style-name="T783">=</text:span><text:span text:style-name="T784">"adresseElectronique"</text:span><text:span text:style-name="T785"><text:s/></text:span><text:span text:style-name="T786">type</text:span><text:span text:style-name="T787">=</text:span><text:span text:style-name="T788">"xsd:string"</text:span><text:span text:style-name="T789"><text:s/></text:span><text:span text:style-name="T790">/&gt;</text:span></text:p>
      <text:p text:style-name="P791"><text:span text:style-name="T792"><text:s text:c="4"/></text:span><text:span text:style-name="T793">&lt;</text:span><text:span text:style-name="T794">xsd:element</text:span><text:span text:style-name="T795"><text:s/></text:span><text:span text:style-name="T796">name</text:span><text:span text:style-name="T797">=</text:span><text:span text:style-name="T798">"téléphone"</text:span><text:span text:style-name="T799"><text:s/></text:span><text:span text:style-name="T800">type</text:span><text:span text:style-name="T801">=</text:span><text:span text:style-name="T802">"numéroDeTéléphone"</text:span><text:span text:style-name="T803"><text:s/></text:span><text:span text:style-name="T804">/&gt;</text:span></text:p>
      <text:p text:style-name="P805"><text:span text:style-name="T806"><text:s text:c="2"/></text:span><text:span text:style-name="T807">&lt;/</text:span><text:span text:style-name="T808">xsd:sequence</text:span><text:span text:style-name="T809">&gt;</text:span></text:p>
      <text:p text:style-name="P810"><text:span text:style-name="T811"><text:s text:c="2"/></text:span><text:span text:style-name="T812">&lt;</text:span><text:span text:style-name="T813">xsd:attribute</text:span><text:span text:style-name="T814"><text:s/></text:span><text:span text:style-name="T815">name</text:span><text:span text:style-name="T816">=</text:span><text:span text:style-name="T817">"nom"</text:span><text:span text:style-name="T818"><text:s/></text:span><text:span text:style-name="T819">/&gt;</text:span></text:p>
      <text:p text:style-name="P820"><text:span text:style-name="T821"><text:s text:c="2"/></text:span><text:span text:style-name="T822">&lt;</text:span><text:span text:style-name="T823">xsd:attribute</text:span><text:span text:style-name="T824"><text:s/></text:span><text:span text:style-name="T825">name</text:span><text:span text:style-name="T826">=</text:span><text:span text:style-name="T827">"prénom"</text:span><text:span text:style-name="T828"><text:s/></text:span><text:span text:style-name="T829">/&gt;</text:span></text:p>
      <text:p text:style-name="Normal"><text:span text:style-name="T830">&lt;/</text:span><text:span text:style-name="T831">xsd:complexType</text:span><text:span text:style-name="T832">&gt;</text:span></text:p>
      <text:p text:style-name="P833"/>
      <text:p text:style-name="P834">Types de données simples :</text:p>
      <text:p text:style-name="Normal"><text:a xlink:href="http://www.w3.org/TR/xmlschema-0/#CreatDt" office:target-frame-name="_top" xlink:show="replace"><text:span text:style-name="Lienhypertexte">http://www.w3.org/TR/xmlschema-0/#CreatD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Calibri" style:font-name-complex="Tahoma" fo:font-weight="bold" style:font-weight-asian="bold" style:font-weight-complex="bold" fo:font-size="20pt" style:font-size-asian="20pt" fo:language="en" fo:country="GB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 fo:margin-bottom="0.0833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 fo:margin-bottom="0.0833in">
        <style:tab-stops>
          <style:tab-stop style:type="left" style:position="-1.9687in"/>
          <style:tab-stop style:type="right" style:position="-0.8777in"/>
        </style:tab-stops>
      </style:paragraph-properties>
      <style:text-properties style:font-name="Arial" style:font-name-complex="Arial" fo:font-size="26pt" style:font-size-asian="26pt" style:font-size-complex="26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widows="0" fo:orphans="0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Arial" fo:font-weight="bold" style:font-weight-asian="bold" fo:font-style="normal" style:font-style-asian="normal" fo:color="#008080" fo:font-size="36pt" style:font-size-asian="36pt"/>
    </style:style>
    <style:style style:name="WW8Num1z1" style:display-name="WW8Num1z1" style:family="text">
      <style:text-properties style:font-name="Book Antiqua" fo:font-weight="bold" style:font-weight-asian="bold" fo:font-style="normal" style:font-style-asian="normal" fo:color="#008000" fo:font-size="24pt" style:font-size-asian="24pt"/>
    </style:style>
    <style:style style:name="WW8Num1z2" style:display-name="WW8Num1z2" style:family="text">
      <style:text-properties style:font-name="Arial" fo:font-weight="bold" style:font-weight-asian="bold" fo:font-style="normal" style:font-style-asian="normal" fo:color="#008000" fo:font-size="20pt" style:font-size-asian="20pt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/>
    </style:style>
    <style:style style:name="WW8Num6z0" style:display-name="WW8Num6z0" style:family="text">
      <style:text-properties style:font-name="Wingdings" fo:font-size="8pt" style:font-size-asian="8pt"/>
    </style:style>
    <style:style style:name="WW8Num7z0" style:display-name="WW8Num7z0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/>
    </style:style>
    <style:style style:name="WW8NumSt4z0" style:display-name="WW8NumSt4z0" style:family="text">
      <style:text-properties style:font-name="Symbol"/>
    </style:style>
    <style:style style:name="Policepardéfaut1" style:display-name="Police par défaut1" style:family="text"/>
    <style:style style:name="Lienhypertexte" style:display-name="Lien hypertexte" style:family="text" style:parent-style-name="Policepardéfaut1">
      <style:text-properties fo:color="#0000FF" style:text-underline-type="single" style:text-underline-style="solid" style:text-underline-width="auto" style:text-underline-mode="continuous"/>
    </style:style>
    <style:style style:name="CODE" style:display-name="CODE" style:family="text">
      <style:text-properties style:font-name="Courier New" style:font-name-complex="Courier New" style:font-size-complex="10pt"/>
    </style:style>
    <style:style style:name="CodeHTML" style:display-name="Code HTML" style:family="text" style:parent-style-name="Policepardéfaut1">
      <style:text-properties style:font-name="Courier New" style:font-name-asian="Courier New" style:font-name-complex="Courier New" fo:font-size="10pt" style:font-size-asian="10pt" style:font-size-complex="10pt"/>
    </style:style>
    <style:style style:name="Élevé" style:display-name="Élevé" style:family="text" style:parent-style-name="Policepardéfaut1">
      <style:text-properties fo:font-weight="bold" style:font-weight-asian="bold" style:font-weight-complex="bold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 fo:margin-bottom="0.0833in" fo:text-indent="0.492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SESSION1998" style:display-name="SESSION 1998" style:family="paragraph" style:parent-style-name="Normal">
      <style:paragraph-properties fo:text-align="end" fo:margin-bottom="0.0833in"/>
      <style:text-properties fo:font-weight="bold" style:font-weight-asian="bold" style:font-weight-complex="bold" fo:text-transform="uppercase" fo:hyphenate="false"/>
    </style:style>
    <style:style style:name="En-tête" style:display-name="En-tête" style:family="paragraph" style:parent-style-name="Normal" style:next-style-name="Normal">
      <style:paragraph-properties fo:border="0.0069in solid #000000" fo:padding-top="0.0138in" fo:padding-left="0.0555in" fo:padding-bottom="0.0138in" fo:padding-right="0.0555in" style:shadow="none" fo:text-align="justify" fo:margin-bottom="0.0833in" fo:background-color="#BFBFBF">
        <style:tab-stops>
          <style:tab-stop style:type="center" style:position="3.15in"/>
          <style:tab-stop style:type="right" style:position="6.3in"/>
        </style:tab-stops>
      </style:paragraph-properties>
      <style:text-properties fo:font-variant="small-caps" fo:hyphenate="false"/>
    </style:style>
    <style:style style:name="Travailàfaire" style:display-name="Travailàfaire" style:family="paragraph" style:parent-style-name="Normal" style:next-style-name="Normal">
      <style:paragraph-properties fo:margin-bottom="0.0833in"/>
      <style:text-properties fo:font-weight="bold" style:font-weight-asian="bold" style:font-weight-complex="bold" fo:font-variant="small-caps" fo:hyphenate="false"/>
    </style:style>
    <style:style style:name="Corpsdetexte21" style:display-name="Corps de texte 21" style:family="paragraph" style:parent-style-name="Normal">
      <style:paragraph-properties fo:text-align="justify" fo:margin-top="0.1666in"/>
      <style:text-properties style:font-name="Arial" style:font-name-complex="Arial" fo:font-size="10pt" style:font-size-asian="10pt" style:font-size-complex="10pt" fo:hyphenate="false"/>
    </style:style>
    <style:style style:name="Enteteclasse" style:display-name="Enteteclasse" style:family="paragraph" style:parent-style-name="Normal" style:next-style-name="Commentairealgo">
      <style:paragraph-properties fo:margin-top="0.125in"/>
      <style:text-properties style:font-name="Courier New" style:font-name-complex="Courier New" fo:font-weight="bold" style:font-weight-asian="bold" style:font-weight-complex="bold" fo:hyphenate="false"/>
    </style:style>
    <style:style style:name="Commentairealgo" style:display-name="Commentairealgo" style:family="paragraph" style:parent-style-name="Normal" style:next-style-name="Algo">
      <style:paragraph-properties fo:text-align="justify"/>
      <style:text-properties fo:font-style="italic" style:font-style-asian="italic" style:font-style-complex="italic" fo:hyphenate="false"/>
    </style:style>
    <style:style style:name="Algo" style:display-name="Algo" style:family="paragraph" style:parent-style-name="Normal">
      <style:paragraph-properties fo:text-align="justify" fo:margin-top="0.0416in" fo:text-indent="0.4923in"/>
      <style:text-properties style:font-name="Courier New" style:font-name-complex="Courier New" fo:font-size="11pt" style:font-size-asian="11pt" style:font-size-complex="11pt" fo:hyphenate="false"/>
    </style:style>
    <style:style style:name="Enteteméthode" style:display-name="Enteteméthode" style:family="paragraph" style:parent-style-name="Algo" style:next-style-name="Commentairealgo">
      <style:paragraph-properties fo:keep-with-next="always" fo:text-align="start" fo:margin-top="0.0833in"/>
      <style:text-properties fo:hyphenate="false"/>
    </style:style>
    <style:style style:name="Commentaire1" style:display-name="Commentaire1" style:family="paragraph" style:parent-style-name="Normal">
      <style:paragraph-properties fo:text-align="justify" fo:margin-bottom="0.0833in"/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2" style:display-name="Corps de texte 22" style:family="paragraph" style:parent-style-name="Normal">
      <style:paragraph-properties fo:widows="0" fo:orphans="0"/>
      <style:text-properties style:font-size-complex="10pt" fo:hyphenate="false"/>
    </style:style>
    <style:style style:name="BodyText21" style:display-name="Body Text 21" style:family="paragraph" style:parent-style-name="Normal">
      <style:paragraph-properties fo:widows="0" fo:orphans="0" fo:text-indent="-0.2958in"/>
      <style:text-properties style:font-size-complex="10pt" fo:hyphenate="false"/>
    </style:style>
    <style:style style:name="Classe" style:display-name="Classe" style:family="paragraph" style:parent-style-name="Normal">
      <style:paragraph-properties fo:widows="0" fo:orphans="0" fo:text-align="justify"/>
      <style:text-properties fo:font-weight="bold" style:font-weight-asian="bold" style:font-size-complex="10pt" fo:hyphenate="false"/>
    </style:style>
    <style:style style:name="Retraitcorpsdetexte" style:display-name="Retrait corps de texte" style:family="paragraph" style:parent-style-name="Normal">
      <style:paragraph-properties fo:margin-left="0.5in">
        <style:tab-stops/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Retraitcorpsdetexte21" style:display-name="Retrait corps de texte 21" style:family="paragraph" style:parent-style-name="Normal">
      <style:paragraph-properties fo:margin-left="0.5in">
        <style:tab-stops/>
      </style:paragraph-properties>
      <style:text-properties style:font-name="Tahoma" style:font-name-complex="Tahoma" fo:font-size="11pt" style:font-size-asian="11pt" fo:hyphenate="false"/>
    </style:style>
    <style:style style:name="Corpsdetexte31" style:display-name="Corps de texte 31" style:family="paragraph" style:parent-style-name="Normal">
      <style:text-properties style:font-name="Tahoma" style:font-name-complex="Tahoma" fo:font-size="11pt" style:font-size-asian="11pt" style:font-size-complex="10pt" fo:hyphenate="false"/>
    </style:style>
    <style:style style:name="PréformatéHTML" style:display-name="Préformaté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Objectifs" style:display-name="Objectifs" style:family="paragraph" style:parent-style-name="Normal">
      <style:paragraph-properties fo:text-align="justify" fo:margin-top="0.0416in" fo:margin-bottom="0.0277in" fo:background-color="#7FBF7F"/>
      <style:text-properties style:font-name="Arial" fo:font-weight="bold" style:font-weight-asian="bold" style:font-weight-complex="bold" fo:font-style="italic" style:font-style-asian="italic" style:font-style-complex="italic" fo:color="#FFFFFF" fo:font-size="20pt" style:font-size-asian="20pt" style:font-size-complex="20pt" fo:language="fr" fo:country="CA" fo:hyphenate="false"/>
    </style:style>
    <style:style style:name="Liste_Objectifs" style:display-name="Liste_Objectifs" style:family="paragraph" style:parent-style-name="Normal" style:next-style-name="Normal">
      <style:paragraph-properties fo:border-top="0.0138in solid #008000" fo:border-left="none" fo:border-bottom="0.0138in solid #008000" fo:border-right="none" fo:padding-top="0.0833in" fo:padding-left="0in" fo:padding-bottom="0.0833in" fo:padding-right="0in" style:shadow="none" fo:text-align="justify" fo:margin-top="0.0416in" fo:margin-bottom="0.0277in" fo:margin-left="1.9687in">
        <style:tab-stops/>
      </style:paragraph-properties>
      <style:text-properties style:font-name="Book Antiqua" fo:font-style="italic" style:font-style-asian="italic" style:font-style-complex="italic" fo:color="#008000" fo:font-size="11pt" style:font-size-asian="11pt" style:font-size-complex="11pt" fo:language="fr" fo:country="CA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ar" style:country-asian="SA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color="#243F60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color="#008080" fo:font-size="36pt" style:font-size-asian="36pt"/>
    </style:style>
    <style:style style:name="WW_CharOUTLINELVL2" style:family="text">
      <style:text-properties style:font-name="Book Antiqua" fo:font-weight="bold" style:font-weight-asian="bold" fo:font-style="normal" style:font-style-asian="normal" fo:color="#008000" fo:font-size="24pt" style:font-size-asian="24pt"/>
    </style:style>
    <style:style style:name="WW_CharOUTLINELVL3" style:family="text">
      <style:text-properties style:font-name="Arial" fo:font-weight="bold" style:font-weight-asian="bold" fo:font-style="normal" style:font-style-asian="normal" fo:color="#008000" fo:font-size="20pt" style:font-size-asian="20pt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text:style-name="WW_CharOUTLINELVL2" style:num-prefix=" " style:num-format="A" style:num-letter-sync="true">
        <style:list-level-properties text:space-before="0.4916in" text:min-label-width="0.4916in"/>
      </text:outline-level-style>
      <text:outline-level-style text:level="3" text:style-name="WW_CharOUTLINELVL3" style:num-prefix=" " style:num-format="1">
        <style:list-level-properties text:space-before="0.9833in" text:min-label-width="0in"/>
      </text:outline-level-style>
      <text:outline-level-style text:level="4" style:num-prefix=")" style:num-format="a" style:num-letter-sync="true">
        <style:list-level-properties text:space-before="1.477in" text:min-label-width="0.4916in"/>
      </text:outline-level-style>
      <text:outline-level-style text:level="5" style:num-format=""/>
      <text:outline-level-style text:level="6" style:num-prefix="()" style:num-format="a" style:num-letter-sync="true">
        <style:list-level-properties text:space-before="2.4583in" text:min-label-width="0.4916in"/>
      </text:outline-level-style>
    </text:outline-style>
    <style:style style:name="WW_CharLFO1LVL1" style:family="text">
      <style:text-properties style:font-name="Arial" fo:font-weight="bold" style:font-weight-asian="bold" fo:font-style="normal" style:font-style-asian="normal" fo:color="#008080" fo:font-size="36pt" style:font-size-asian="36pt"/>
    </style:style>
    <style:style style:name="WW_CharLFO1LVL2" style:family="text">
      <style:text-properties style:font-name="Book Antiqua" fo:font-weight="bold" style:font-weight-asian="bold" fo:font-style="normal" style:font-style-asian="normal" fo:color="#008000" fo:font-size="24pt" style:font-size-asian="24pt"/>
    </style:style>
    <style:style style:name="WW_CharLFO1LVL3" style:family="text">
      <style:text-properties style:font-name="Arial" fo:font-weight="bold" style:font-weight-asian="bold" fo:font-style="normal" style:font-style-asian="normal" fo:color="#008000" fo:font-size="20pt" style:font-size-asian="20pt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color="#008080" fo:font-size="36pt" style:font-size-asian="36pt"/>
    </style:style>
    <style:style style:name="WW_CharLFO5LVL2" style:family="text">
      <style:text-properties style:font-name="Book Antiqua" fo:font-weight="bold" style:font-weight-asian="bold" fo:font-style="normal" style:font-style-asian="normal" fo:color="#008000" fo:font-size="24pt" style:font-size-asian="24pt"/>
    </style:style>
    <style:style style:name="WW_CharLFO5LVL3" style:family="text">
      <style:text-properties style:font-name="Arial" fo:font-weight="bold" style:font-weight-asian="bold" fo:font-style="normal" style:font-style-asian="normal" fo:color="#008000" fo:font-size="20pt" style:font-size-asian="2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weight="bold" style:font-weight-asian="bold" fo:font-style="normal" style:font-style-asian="normal" fo:color="#008080" fo:font-size="36pt" style:font-size-asian="36pt"/>
    </style:style>
    <style:style style:name="WW_CharLFO7LVL2" style:family="text">
      <style:text-properties style:font-name="Book Antiqua" fo:font-weight="bold" style:font-weight-asian="bold" fo:font-style="normal" style:font-style-asian="normal" fo:color="#008000" fo:font-size="24pt" style:font-size-asian="24pt"/>
    </style:style>
    <style:style style:name="WW_CharLFO7LVL3" style:family="text">
      <style:text-properties style:font-name="Arial" fo:font-weight="bold" style:font-weight-asian="bold" fo:font-style="normal" style:font-style-asian="normal" fo:color="#008000" fo:font-size="20pt" style:font-size-asian="2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prefix=" " style:num-format="A" style:num-letter-sync="true">
        <style:list-level-properties text:space-before="0.4916in" text:min-label-width="0.4916in"/>
      </text:list-level-style-number>
      <text:list-level-style-number text:level="3" text:style-name="WW_CharLFO1LVL3" style:num-prefix=" " style:num-format="1">
        <style:list-level-properties text:space-before="0.9833in" text:min-label-width="0in"/>
      </text:list-level-style-number>
      <text:list-level-style-number text:level="4" style:num-prefix=")" style:num-format="a" style:num-letter-sync="true">
        <style:list-level-properties text:space-before="1.477in" text:min-label-width="0.4916in"/>
      </text:list-level-style-number>
      <text:list-level-style-number text:level="5" style:num-prefix="()" style:num-format="1">
        <style:list-level-properties text:space-before="1.9666in" text:min-label-width="0.4916in"/>
      </text:list-level-style-number>
      <text:list-level-style-number text:level="6" style:num-prefix="()" style:num-format="a" style:num-letter-sync="true">
        <style:list-level-properties text:space-before="2.4583in" text:min-label-width="0.4916in"/>
      </text:list-level-style-number>
      <text:list-level-style-number text:level="7" style:num-prefix="()" style:num-format="i">
        <style:list-level-properties text:space-before="2.95in" text:min-label-width="0.4916in"/>
      </text:list-level-style-number>
      <text:list-level-style-number text:level="8" style:num-prefix="()" style:num-format="a" style:num-letter-sync="true">
        <style:list-level-properties text:space-before="3.4416in" text:min-label-width="0.4916in"/>
      </text:list-level-style-number>
      <text:list-level-style-number text:level="9" style:num-prefix="()" style:num-format="i">
        <style:list-level-properties text:space-before="3.9333in" text:min-label-width="0.4916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number text:level="2" text:style-name="WW_CharLFO5LVL2" style:num-prefix=" " style:num-format="A" style:num-letter-sync="true">
        <style:list-level-properties text:space-before="0.4916in" text:min-label-width="0.4916in"/>
      </text:list-level-style-number>
      <text:list-level-style-number text:level="3" text:style-name="WW_CharLFO5LVL3" style:num-prefix=" " style:num-format="1">
        <style:list-level-properties text:space-before="0.9833in" text:min-label-width="0in"/>
      </text:list-level-style-number>
      <text:list-level-style-number text:level="4" style:num-prefix=")" style:num-format="a" style:num-letter-sync="true">
        <style:list-level-properties text:space-before="1.477in" text:min-label-width="0.4916in"/>
      </text:list-level-style-number>
      <text:list-level-style-number text:level="5" style:num-prefix="()" style:num-format="1">
        <style:list-level-properties text:space-before="1.9666in" text:min-label-width="0.4916in"/>
      </text:list-level-style-number>
      <text:list-level-style-number text:level="6" style:num-prefix="()" style:num-format="a" style:num-letter-sync="true">
        <style:list-level-properties text:space-before="2.4583in" text:min-label-width="0.4916in"/>
      </text:list-level-style-number>
      <text:list-level-style-number text:level="7" style:num-prefix="()" style:num-format="i">
        <style:list-level-properties text:space-before="2.95in" text:min-label-width="0.4916in"/>
      </text:list-level-style-number>
      <text:list-level-style-number text:level="8" style:num-prefix="()" style:num-format="a" style:num-letter-sync="true">
        <style:list-level-properties text:space-before="3.4416in" text:min-label-width="0.4916in"/>
      </text:list-level-style-number>
      <text:list-level-style-number text:level="9" style:num-prefix="()" style:num-format="i">
        <style:list-level-properties text:space-before="3.9333in" text:min-label-width="0.4916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number text:level="2" text:style-name="WW_CharLFO7LVL2" style:num-prefix=" " style:num-format="A" style:num-letter-sync="true">
        <style:list-level-properties text:space-before="0.4916in" text:min-label-width="0.4916in"/>
      </text:list-level-style-number>
      <text:list-level-style-number text:level="3" text:style-name="WW_CharLFO7LVL3" style:num-prefix=" " style:num-format="1">
        <style:list-level-properties text:space-before="0.9833in" text:min-label-width="0in"/>
      </text:list-level-style-number>
      <text:list-level-style-number text:level="4" style:num-prefix=")" style:num-format="a" style:num-letter-sync="true">
        <style:list-level-properties text:space-before="1.477in" text:min-label-width="0.4916in"/>
      </text:list-level-style-number>
      <text:list-level-style-number text:level="5" style:num-prefix="()" style:num-format="1">
        <style:list-level-properties text:space-before="1.9666in" text:min-label-width="0.4916in"/>
      </text:list-level-style-number>
      <text:list-level-style-number text:level="6" style:num-prefix="()" style:num-format="a" style:num-letter-sync="true">
        <style:list-level-properties text:space-before="2.4583in" text:min-label-width="0.4916in"/>
      </text:list-level-style-number>
      <text:list-level-style-number text:level="7" style:num-prefix="()" style:num-format="i">
        <style:list-level-properties text:space-before="2.95in" text:min-label-width="0.4916in"/>
      </text:list-level-style-number>
      <text:list-level-style-number text:level="8" style:num-prefix="()" style:num-format="a" style:num-letter-sync="true">
        <style:list-level-properties text:space-before="3.4416in" text:min-label-width="0.4916in"/>
      </text:list-level-style-number>
      <text:list-level-style-number text:level="9" style:num-prefix="()" style:num-format="i">
        <style:list-level-properties text:space-before="3.9333in" text:min-label-width="0.4916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375in" style:use-optimal-column-width="false"/>
    </style:style>
    <style:style style:name="TableColumn5" style:family="table-column">
      <style:table-column-properties style:column-width="1.425in" style:use-optimal-column-width="false"/>
    </style:style>
    <style:style style:name="Table2" style:family="table">
      <style:table-properties style:width="6.4736in" fo:margin-left="-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312in solid #000000" fo:border-left="0.0312in solid #000000" fo:border-bottom="0.0069in solid #000000" fo:border-right="none" fo:padding-top="0in" fo:padding-left="0.0486in" fo:padding-bottom="0in" fo:padding-right="0.0486in"/>
    </style:style>
    <style:style style:name="P8" style:parent-style-name="Normal" style:family="paragraph">
      <style:paragraph-properties style:snap-to-layout-grid="false"/>
      <style:text-properties style:font-name="Calibri" style:font-name-complex="Calibri" fo:font-size="10pt" style:font-size-asian="10pt" fo:language="de" fo:country="DE"/>
    </style:style>
    <style:style style:name="TableCell9" style:family="table-cell">
      <style:table-cell-properties fo:border-top="0.0312in solid #000000" fo:border-left="0.0069in solid #000000" fo:border-bottom="0.0069in solid #000000" fo:border-right="none" fo:padding-top="0in" fo:padding-left="0.0486in" fo:padding-bottom="0in" fo:padding-right="0.0486in"/>
    </style:style>
    <style:style style:name="P10" style:parent-style-name="Normal" style:family="paragraph">
      <style:paragraph-properties style:snap-to-layout-grid="false"/>
      <style:text-properties style:font-name="Calibri" style:font-name-complex="Calibri" fo:font-size="10pt" style:font-size-asian="10pt" fo:language="de" fo:country="DE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2" style:parent-style-name="Normal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312in solid #000000" fo:border-bottom="0.0312in solid #000000" fo:border-right="none" fo:padding-top="0in" fo:padding-left="0.0486in" fo:padding-bottom="0in" fo:padding-right="0.0486in"/>
    </style:style>
    <style:style style:name="P15" style:parent-style-name="Normal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16" style:family="table-cell">
      <style:table-cell-properties fo:border-top="0.0069in solid #000000" fo:border-left="0.0069in solid #000000" fo:border-bottom="0.0312in solid #000000" fo:border-right="none" fo:padding-top="0in" fo:padding-left="0.0486in" fo:padding-bottom="0in" fo:padding-right="0.0486in"/>
    </style:style>
    <style:style style:name="P17" style:parent-style-name="Normal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18" style:family="table-cell">
      <style:table-cell-properties fo:border-top="0.0069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19" style:parent-style-name="Normal" style:family="paragraph">
      <style:paragraph-properties style:snap-to-layout-grid="false"/>
    </style:style>
    <style:style style:name="T20" style:parent-style-name="Policepardéfaut" style:family="text">
      <style:text-properties style:font-name="Calibri" style:font-name-complex="Calibri" fo:font-size="10pt" style:font-size-asian="10pt"/>
    </style:style>
    <number:date-style style:name="N21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P-5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TD n°1</text:p>
            </table:table-cell>
          </table:table-row>
          <table:table-row table:style-name="TableRow13">
            <table:table-cell table:style-name="TableCell14">
              <text:p text:style-name="P15">J2EE-XML-Http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text:date style:data-style-name="N21">5 novembre 2012</text:date></text:span></text:p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 service Emplacements de la Mairie de P</dc:title>
    <meta:initial-creator>jcheron</meta:initial-creator>
    <dc:creator>jc</dc:creator>
    <meta:creation-date>2012-11-05T14:46:00Z</meta:creation-date>
    <dc:date>2012-11-05T14:46:00Z</dc:date>
    <meta:print-date>2011-10-01T13:55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43" meta:character-count="6769" meta:row-count="47" meta:non-whitespace-character-count="5739"/>
  </office:meta>
</office:document-meta>
</file>